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center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7937in"/>
    </style:style>
    <style:style style:name="TableColumn6" style:family="table-column">
      <style:table-column-properties style:column-width="0.1375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2527in"/>
    </style:style>
    <style:style style:name="TableColumn9" style:family="table-column">
      <style:table-column-properties style:column-width="0.2909in"/>
    </style:style>
    <style:style style:name="TableColumn10" style:family="table-column">
      <style:table-column-properties style:column-width="1.1236in"/>
    </style:style>
    <style:style style:name="TableColumn11" style:family="table-column">
      <style:table-column-properties style:column-width="0.0215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1.7263in"/>
    </style:style>
    <style:style style:name="Table3" style:family="table">
      <style:table-properties style:width="6.6722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2715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9" style:family="table-row">
      <style:table-row-properties style:row-height="0.2909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7" style:family="table-row">
      <style:table-row-properties style:row-height="0.2604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20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3875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393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 fo:margin-right="0.041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937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937in"/>
    </style:style>
    <style:style style:name="P14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/>
    </style:style>
    <style:style style:name="P1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937in"/>
    </style:style>
    <style:style style:name="P1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3937in"/>
    </style:style>
    <style:style style:name="P1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3937in"/>
    </style:style>
    <style:style style:name="P1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937in"/>
    </style:style>
    <style:style style:name="P16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0.3937in"/>
    </style:style>
    <style:style style:name="P1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937in"/>
    </style:style>
    <style:style style:name="P1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臺南監獄甄選電工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><text:s text:c="5"/></text:p>
          </table:table-cell>
          <table:covered-table-cell/>
          <table:covered-table-cell/>
          <table:table-cell table:style-name="TableCell23" table:number-rows-spanned="4">
            <text:p text:style-name="P24">黏貼最近1年內</text:p>
            <text:p text:style-name="P25">2吋正面半身照片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3">
            <text:p text:style-name="P30"><text:s text:c="3"/><text:s/>年<text:s text:c="2"/>月<text:s text:c="2"/>日生<text:s text:c="2"/><text:s/>歲</text:p>
          </table:table-cell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8">
            <text:p text:style-name="P46">學校：</text:p>
            <text:p text:style-name="P47">科系：</text:p>
            <text:p text:style-name="P48">畢業證書字號：<text:s/></text:p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4">
            <text:p text:style-name="P54">經歷</text:p>
          </table:table-cell>
          <table:table-cell table:style-name="TableCell55" table:number-columns-spanned="4">
            <text:p text:style-name="P56">機關名稱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職稱</text:p>
          </table:table-cell>
          <table:covered-table-cell/>
          <table:covered-table-cell/>
          <table:covered-table-cell/>
          <table:table-cell table:style-name="TableCell59">
            <text:p text:style-name="P60">起迄年月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最近3年</text:p>
            <text:p text:style-name="P88">考績</text:p>
          </table:table-cell>
          <table:table-cell table:style-name="TableCell89">
            <text:p text:style-name="P90">104年</text:p>
          </table:table-cell>
          <table:table-cell table:style-name="TableCell91" table:number-columns-spanned="5">
            <text:p text:style-name="P92">105年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106年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等次</text:p>
          </table:table-cell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分數</text:p>
          </table:table-cell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2">
            <text:p text:style-name="P122">(宅)</text:p>
          </table:table-cell>
          <table:covered-table-cell/>
          <table:table-cell table:style-name="TableCell123" table:number-columns-spanned="5">
            <text:p text:style-name="P124"><text:span text:style-name="T125">(公)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(手機)</text:span></text:p>
          </table:table-cell>
          <table:covered-table-cell/>
        </table:table-row>
        <table:table-row table:style-name="TableRow129">
          <table:table-cell table:style-name="TableCell130" table:number-rows-spanned="10">
            <text:p text:style-name="P131"><text:span text:style-name="T132">簡要自</text:span><text:span text:style-name="T133">述</text:span><text:span text:style-name="T134">(</text:span><text:span text:style-name="T135">請簡要說明應徵動機與個人專長</text:span><text:span text:style-name="T136">、持有證照</text:span><text:span text:style-name="T137">)</text:span></text:p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應徵人簽名：</text:span><text:span text:style-name="T178"><text:s text:c="21"/></text:span><text:span text:style-name="T179"><text:s text:c="11"/></text:span><text:span text:style-name="T180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李常友</dc:creator>
    <meta:creation-date>2018-08-28T00:40:00Z</meta:creation-date>
    <dc:date>2018-08-28T00:40:00Z</dc:date>
    <meta:print-date>2014-06-09T02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