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1.7263in"/>
    </style:style>
    <style:style style:name="Table3" style:family="table">
      <style:table-properties style:width="6.6722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715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row-height="0.2909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row-height="0.2604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87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駕駛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經歷</text:p>
          </table:table-cell>
          <table:table-cell table:style-name="TableCell53" table:number-columns-spanned="4">
            <text:p text:style-name="P54">機關名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稱</text:p>
          </table:table-cell>
          <table:covered-table-cell/>
          <table:covered-table-cell/>
          <table:covered-table-cell/>
          <table:table-cell table:style-name="TableCell57">
            <text:p text:style-name="P58">起迄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近3年</text:p>
            <text:p text:style-name="P86">考績</text:p>
          </table:table-cell>
          <table:table-cell table:style-name="TableCell87">
            <text:p text:style-name="P88">104年</text:p>
          </table:table-cell>
          <table:table-cell table:style-name="TableCell89" table:number-columns-spanned="5">
            <text:p text:style-name="P90">105年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06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等次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5">
            <text:p text:style-name="P122"><text:span text:style-name="T123">(公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手機)</text:span></text:p>
          </table:table-cell>
          <table:covered-table-cell/>
        </table:table-row>
        <table:table-row table:style-name="TableRow127">
          <table:table-cell table:style-name="TableCell128" table:number-rows-spanned="10">
            <text:p text:style-name="P129"><text:span text:style-name="T130">簡要自</text:span><text:span text:style-name="T131">述</text:span><text:span text:style-name="T132">(</text:span><text:span text:style-name="T133">請簡要說明應徵動機與個人專長</text:span><text:span text:style-name="T134">)</text:span>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應徵人簽名：</text:span><text:span text:style-name="T175"><text:s text:c="32"/></text:span><text:span text:style-name="T176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常友</dc:creator>
    <meta:creation-date>2018-07-03T05:44:00Z</meta:creation-date>
    <dc:date>2018-07-03T05:44:00Z</dc:date>
    <meta:print-date>2014-06-09T02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