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_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625in" text:min-label-width="0.75in" text:list-level-position-and-space-mode="label-alignment">
          <style:list-level-label-alignment text:label-followed-by="listtab" fo:margin-left="1.1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本文" style:list-style-name="LFO6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本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新細明體" style:font-name-asian="新細明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本文" style:family="paragraph">
      <style:paragraph-properties style:line-height-at-least="0.3055in" fo:margin-left="1.001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style:line-height-at-least="0.3055in" fo:margin-left="1.001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style:line-height-at-least="0.3055in" fo:margin-left="1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本文" style:family="paragraph">
      <style:paragraph-properties style:line-height-at-least="0.3055in" fo:margin-left="1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本文-cjk" style:family="paragraph">
      <style:paragraph-properties style:line-height-at-least="0.3069in" fo:margin-left="0.9805in" fo:text-indent="-0.6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本文" style:list-style-name="LFO7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87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="新細明體" style:font-name-asian="新細明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新細明體" style:font-name-asian="新細明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6600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6600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6600" fo:font-size="16pt" style:font-size-asian="16pt" style:font-size-complex="16pt"/>
    </style:style>
    <style:style style:name="T129" style:parent-style-name="apple-style-span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本文" style:family="paragraph">
      <style:paragraph-properties style:line-height-at-least="0.3055in" fo:margin-left="0.2777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本文" style:family="paragraph">
      <style:paragraph-properties style:line-height-at-least="0.3055in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本文" style:list-style-name="LFO9" style:family="paragraph">
      <style:paragraph-properties style:line-height-at-least="0.3055in" fo:margin-left="0.9354in" fo:text-indent="-0.65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style:line-height-at-least="0.3055in" fo:margin-left="1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本文" style:family="paragraph">
      <style:paragraph-properties fo:text-align="justify" fo:line-height="0.3055in" fo:margin-left="0.5138in" fo:text-indent="-0.22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本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52" style:parent-style-name="本文" style:family="paragraph">
      <style:paragraph-properties fo:text-align="justify"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53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P185" style:parent-style-name="本文" style:family="paragraph">
      <style:paragraph-properties fo:text-align="justify" fo:margin-bottom="0in" fo:line-height="0.3333in" fo:margin-left="1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本文" style:family="paragraph">
      <style:paragraph-properties fo:text-align="justify" fo:margin-bottom="0in" fo:line-height="0.3333in" fo:margin-left="1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fo:text-align="justify" fo:margin-bottom="0in" fo:line-height="0.3333in" fo:margin-left="1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text-align="justify" fo:margin-bottom="0in" fo:line-height="0.3333in" fo:margin-left="1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本文" style:family="paragraph">
      <style:paragraph-properties fo:text-align="justify" fo:margin-bottom="0in" fo:line-height="0.3333in" fo:margin-left="1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P195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3" style:parent-style-name="本文" style:list-style-name="LFO11" style:family="paragraph">
      <style:paragraph-properties fo:text-align="justify" fo:margin-bottom="0in" fo:line-height="0.3333in" fo:margin-left="0.9062in" fo:text-indent="-0.1972in">
        <style:tab-stops>
          <style:tab-stop style:type="left" style:position="-0.906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4" style:parent-style-name="本文" style:list-style-name="LFO11" style:family="paragraph">
      <style:paragraph-properties fo:text-align="justify" fo:margin-bottom="0in" fo:line-height="0.3333in" fo:margin-left="0.9062in" fo:text-indent="-0.1972in">
        <style:tab-stops>
          <style:tab-stop style:type="left" style:position="-0.906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4" style:parent-style-name="本文" style:list-style-name="LFO11" style:family="paragraph">
      <style:paragraph-properties fo:text-align="justify" fo:margin-bottom="0in" fo:line-height="0.3333in" fo:margin-left="0.9062in" fo:text-indent="-0.1972in">
        <style:tab-stops>
          <style:tab-stop style:type="left" style:position="-0.9062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9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7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7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1" style:family="table-column">
      <style:table-column-properties style:column-width="0.8208in" style:use-optimal-column-width="false"/>
    </style:style>
    <style:style style:name="TableColumn272" style:family="table-column">
      <style:table-column-properties style:column-width="1.9548in" style:use-optimal-column-width="false"/>
    </style:style>
    <style:style style:name="TableColumn273" style:family="table-column">
      <style:table-column-properties style:column-width="0.6506in" style:use-optimal-column-width="false"/>
    </style:style>
    <style:style style:name="TableColumn274" style:family="table-column">
      <style:table-column-properties style:column-width="0.1368in" style:use-optimal-column-width="false"/>
    </style:style>
    <style:style style:name="TableColumn275" style:family="table-column">
      <style:table-column-properties style:column-width="0.1034in" style:use-optimal-column-width="false"/>
    </style:style>
    <style:style style:name="TableColumn276" style:family="table-column">
      <style:table-column-properties style:column-width="0.2388in" style:use-optimal-column-width="false"/>
    </style:style>
    <style:style style:name="TableColumn277" style:family="table-column">
      <style:table-column-properties style:column-width="0.2361in" style:use-optimal-column-width="false"/>
    </style:style>
    <style:style style:name="TableColumn278" style:family="table-column">
      <style:table-column-properties style:column-width="1.3902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1.3437in" style:use-optimal-column-width="false"/>
    </style:style>
    <style:style style:name="TableColumn281" style:family="table-column">
      <style:table-column-properties style:column-width="0.2118in" style:use-optimal-column-width="false"/>
    </style:style>
    <style:style style:name="Table270" style:family="table">
      <style:table-properties style:width="7.4812in" fo:margin-left="0in" table:align="left" fo:break-before="page"/>
    </style:style>
    <style:style style:name="TableRow282" style:family="table-row">
      <style:table-row-properties style:min-row-height="0.5395in" style:use-optimal-row-height="false"/>
    </style:style>
    <style:style style:name="TableCell2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本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96" style:family="table-row">
      <style:table-row-properties style:min-row-height="0.5395in" style:use-optimal-row-height="false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end" fo:line-height="0.2222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/>
      <style:text-properties style:font-name-asian="標楷體" fo:letter-spacing="-0.0138in"/>
    </style:style>
    <style:style style:name="P313" style:parent-style-name="本文" style:family="paragraph">
      <style:paragraph-properties fo:text-align="center"/>
      <style:text-properties style:font-name-asian="標楷體"/>
    </style:style>
    <style:style style:name="P314" style:parent-style-name="本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476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letter-spacing="-0.0138in" fo:font-size="14pt" style:font-size-asian="14pt"/>
    </style:style>
    <style:style style:name="P321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letter-spacing="-0.0138in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letter-spacing="-0.0138in" fo:font-size="14pt" style:font-size-asian="14pt"/>
    </style:style>
    <style:style style:name="P326" style:parent-style-name="本文" style:family="paragraph">
      <style:paragraph-properties style:snap-to-layout-grid="false" fo:text-align="center" fo:margin-bottom="0in" style:line-height-at-least="0.1666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margin-bottom="0in" style:line-height-at-least="0.1666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本文" style:family="paragraph">
      <style:paragraph-properties style:snap-to-layout-grid="false" fo:margin-bottom="0in" style:line-height-at-least="0.1666in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559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line-height="0.1944in"/>
    </style:style>
    <style:style style:name="T343" style:parent-style-name="預設段落字型" style:family="text">
      <style:text-properties style:font-name-asian="標楷體" fo:letter-spacing="-0.0138in" fo:font-size="11pt" style:font-size-asian="11pt"/>
    </style:style>
    <style:style style:name="T344" style:parent-style-name="預設段落字型" style:family="text">
      <style:text-properties style:font-name-asian="標楷體" fo:letter-spacing="-0.0138in" fo:font-size="11pt" style:font-size-asian="11pt"/>
    </style:style>
    <style:style style:name="T345" style:parent-style-name="預設段落字型" style:family="text">
      <style:text-properties style:font-name-asian="標楷體" fo:letter-spacing="-0.0138in" fo:font-size="11pt" style:font-size-asian="11pt"/>
    </style:style>
    <style:style style:name="T346" style:parent-style-name="預設段落字型" style:family="text">
      <style:text-properties style:font-name-asian="標楷體" fo:letter-spacing="-0.0138in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1944in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351" style:family="table-row">
      <style:table-row-properties style:min-row-height="0.4583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end" fo:line-height="0.2222in"/>
    </style:style>
    <style:style style:name="T357" style:parent-style-name="預設段落字型" style:family="text">
      <style:text-properties style:font-name-asian="標楷體" fo:color="#FF0000" fo:font-size="14pt" style:font-size-asian="14pt"/>
    </style:style>
    <style:style style:name="TableRow358" style:family="table-row">
      <style:table-row-properties style:min-row-height="0.4868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-asian="標楷體" fo:letter-spacing="-0.0138in" fo:font-size="14pt" style:font-size-asian="14pt"/>
    </style:style>
    <style:style style:name="T362" style:parent-style-name="預設段落字型" style:family="text">
      <style:text-properties style:font-name-asian="標楷體" fo:letter-spacing="-0.0138in" fo:font-size="14pt" style:font-size-asian="14pt"/>
    </style:style>
    <style:style style:name="T363" style:parent-style-name="預設段落字型" style:family="text">
      <style:text-properties style:font-name-asian="標楷體" fo:letter-spacing="-0.0138in" fo:font-size="14pt" style:font-size-asian="14pt"/>
    </style:style>
    <style:style style:name="T364" style:parent-style-name="預設段落字型" style:family="text">
      <style:text-properties style:font-name-asian="標楷體" fo:letter-spacing="-0.0138in" fo:font-size="14pt" style:font-size-asian="14pt"/>
    </style:style>
    <style:style style:name="T365" style:parent-style-name="預設段落字型" style:family="text">
      <style:text-properties style:font-name-asian="標楷體" fo:letter-spacing="-0.0138in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368" style:family="table-row">
      <style:table-row-properties style:min-row-height="0.2833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size="14pt" style:font-size-asian="14pt"/>
    </style:style>
    <style:style style:name="TableRow377" style:family="table-row">
      <style:table-row-properties style:min-row-height="0.4708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Row384" style:family="table-row">
      <style:table-row-properties style:min-row-height="0.5513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387" style:parent-style-name="本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justify" style:vertical-align="auto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6972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597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420" style:family="table-row">
      <style:table-row-properties style:min-row-height="1.9694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5pt" style:font-size-asian="15pt" style:font-size-complex="15pt"/>
    </style:style>
    <style:style style:name="P424" style:parent-style-name="本文" style:family="paragraph">
      <style:paragraph-properties fo:text-align="center"/>
      <style:text-properties style:font-name-asian="標楷體" fo:font-size="16pt" style:font-size-asian="16pt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-asian="標楷體" fo:letter-spacing="0.0291in" fo:font-size="16pt" style:font-size-asian="16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5pt" style:font-size-asian="15pt" style:font-size-complex="15pt"/>
    </style:style>
    <style:style style:name="P431" style:parent-style-name="本文" style:family="paragraph">
      <style:paragraph-properties fo:text-align="center"/>
      <style:text-properties style:font-name-asian="標楷體" fo:font-size="16pt" style:font-size-asian="16pt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-asian="標楷體" fo:letter-spacing="0.0291in" fo:font-size="16pt" style:font-size-asian="16pt"/>
    </style:style>
    <style:style style:name="TableRow434" style:family="table-row">
      <style:table-row-properties style:min-row-height="2.6472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本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443" style:parent-style-name="本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444" style:parent-style-name="本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445" style:parent-style-name="本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446" style:parent-style-name="本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447" style:parent-style-name="本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448" style:parent-style-name="本文" style:family="paragraph">
      <style:paragraph-properties style:snap-to-layout-grid="false" fo:text-align="justify" style:line-height-at-least="0.1527in" fo:margin-right="0.0784in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452" style:parent-style-name="本文" style:family="paragraph">
      <style:paragraph-properties style:snap-to-layout-grid="false" fo:text-align="justify" fo:margin-bottom="0in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453" style:parent-style-name="本文" style:family="paragraph">
      <style:paragraph-properties style:snap-to-layout-grid="false" fo:text-align="end" style:line-height-at-least="0.1666in" fo:margin-right="0.0784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0" style:family="table-row">
      <style:table-row-properties style:min-row-height="0.5701in" style:use-optimal-row-height="false" fo:keep-together="always"/>
    </style:style>
    <style:style style:name="TableCell46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fo:line-height="0.2638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本文" style:family="paragraph">
      <style:paragraph-properties fo:text-align="center" fo:line-height="0.2638in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min-row-height="0.4722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min-row-height="0.5118in"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222in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本文" style:family="paragraph">
      <style:paragraph-properties fo:text-align="justify" fo:line-height="0.2222in"/>
    </style:style>
    <style:style style:name="P531" style:parent-style-name="本文" style:family="paragraph">
      <style:paragraph-properties fo:break-before="page" fo:text-align="justify" fo:line-height="0.3055in" fo:margin-left="1in" fo:text-indent="-0.6666in">
        <style:tab-stops/>
      </style:paragraph-properties>
    </style:style>
    <style:style style:name="P532" style:parent-style-name="本文" style:family="paragraph">
      <style:paragraph-properties style:text-autospace="none" fo:text-align="center" fo:margin-right="0.1972in">
        <style:tab-stops>
          <style:tab-stop style:type="left" style:position="6.792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38" style:parent-style-name="本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" style:parent-style-name="本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42" style:parent-style-name="本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43" style:parent-style-name="本文" style:family="paragraph">
      <style:paragraph-properties style:text-autospace="none" fo:margin-top="0.1666in" fo:margin-bottom="0in" fo:margin-left="2.6381in">
        <style:tab-stops>
          <style:tab-stop style:type="left" style:position="4.1541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5" style:parent-style-name="本文" style:family="paragraph">
      <style:paragraph-properties style:text-autospace="none" fo:margin-top="0.0833in" fo:margin-bottom="0in" fo:margin-left="2.6381in">
        <style:tab-stops>
          <style:tab-stop style:type="left" style:position="4.1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本文" style:family="paragraph">
      <style:paragraph-properties style:text-autospace="none" style:snap-to-layout-grid="false" fo:margin-top="0.0833in" fo:margin-bottom="0in" fo:margin-left="2.6381in">
        <style:tab-stops>
          <style:tab-stop style:type="left" style:position="4.1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7" style:parent-style-name="本文" style:family="paragraph">
      <style:paragraph-properties style:text-autospace="none" style:snap-to-layout-grid="false" fo:margin-bottom="0in" fo:margin-left="2.6381in">
        <style:tab-stops>
          <style:tab-stop style:type="left" style:position="4.1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8" style:parent-style-name="本文" style:family="paragraph">
      <style:paragraph-properties style:text-autospace="none" fo:margin-top="0.0833in" fo:margin-bottom="0in" fo:margin-left="2.6381in">
        <style:tab-stops>
          <style:tab-stop style:type="left" style:position="4.1541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0" style:parent-style-name="本文" style:family="paragraph">
      <style:paragraph-properties fo:text-align="justify" fo:line-height="0.3055in" fo:margin-left="1in" fo:text-indent="-0.6666in">
        <style:tab-stops/>
      </style:paragraph-properties>
    </style:style>
  </office:automatic-styles>
  <office:body>
    <office:text text:use-soft-page-breaks="true">
      <text:p text:style-name="P1">法務部矯正署臺南監獄</text:p>
      <text:p text:style-name="P2"><text:span text:style-name="T3">11</text:span><text:span text:style-name="T4">5</text:span><text:span text:style-name="T5">年</text:span><text:span text:style-name="T6">第</text:span><text:span text:style-name="T7">3</text:span><text:span text:style-name="T8">次儲備</text:span><text:span text:style-name="T9">約僱人員</text:span><text:span text:style-name="T10">（職務代理）</text:span><text:span text:style-name="T11">甄選</text:span><text:span text:style-name="T12">簡章</text:span></text:p>
      <text:list text:style-name="LFO6" text:continue-numbering="true">
        <text:list-item>
          <text:p text:style-name="P13"><text:span text:style-name="T14">錄取名額：</text:span><text:span text:style-name="T15">正取</text:span><text:span text:style-name="T16">1</text:span><text:span text:style-name="T17">0</text:span><text:span text:style-name="T18">名</text:span><text:span text:style-name="T19">、</text:span><text:span text:style-name="T20">備取</text:span><text:span text:style-name="T21">20</text:span><text:span text:style-name="T22">名</text:span><text:span text:style-name="T23">。</text:span></text:p>
        </text:list-item>
      </text:list>
      <text:p text:style-name="P24"><text:span text:style-name="T25">二</text:span><text:span text:style-name="T26">、</text:span><text:span text:style-name="T27">甄選資格條件：</text:span></text:p>
      <text:p text:style-name="P28">（一）中華民國國民，年滿18歲以上。</text:p>
      <text:p text:style-name="P29">（二）性別不拘。</text:p>
      <text:p text:style-name="P30"><text:span text:style-name="T31">（三）</text:span><text:span text:style-name="T32">高級中等以上學校畢業者</text:span><text:span text:style-name="T33">。</text:span></text:p>
      <text:p text:style-name="P34"><text:span text:style-name="T35">（四）</text:span><text:span text:style-name="T36">無公務人員任用法第</text:span><text:span text:style-name="T37">26</text:span><text:span text:style-name="T38">、</text:span><text:span text:style-name="T39">27</text:span><text:span text:style-name="T40">、</text:span><text:span text:style-name="T41">28</text:span><text:span text:style-name="T42">條各款不得為公務人員情事且符</text:span><text:span text:style-name="T43">合臺灣地區與大陸地區人民關係條例第</text:span><text:span text:style-name="T44">21</text:span><text:span text:style-name="T45">條</text:span><text:span text:style-name="T46">1</text:span><text:span text:style-name="T47">項規定者。</text:span></text:p>
      <text:p text:style-name="P48"><text:span text:style-name="T49">（五）</text:span><text:span text:style-name="T50">經公立或教學醫院體格檢查合格，無法定傳染病者。（錄取報到當日繳交）。</text:span></text:p>
      <text:p text:style-name="P51"><text:span text:style-name="T52">三、甄選方式：</text:span><text:span text:style-name="T53">面</text:span><text:span text:style-name="T54">試</text:span><text:span text:style-name="T55">。</text:span><text:span text:style-name="T56">(</text:span><text:span text:style-name="T57">得分較高者依序擇優錄取，</text:span><text:span text:style-name="T58">面</text:span><text:span text:style-name="T59">試成績未達</text:span><text:span text:style-name="T60">70</text:span><text:span text:style-name="T61">分者不予錄取。</text:span><text:span text:style-name="T62">)</text:span></text:p>
      <text:p text:style-name="P63"><text:span text:style-name="T64">四、面試時間：</text:span><text:span text:style-name="T65">11</text:span><text:span text:style-name="T66">5</text:span><text:span text:style-name="T67">年</text:span><text:span text:style-name="T68">7</text:span><text:span text:style-name="T69">月</text:span><text:span text:style-name="T70">2</text:span><text:span text:style-name="T71">日</text:span><text:span text:style-name="T72">（星期</text:span><text:span text:style-name="T73">四</text:span><text:span text:style-name="T74">）上午9時</text:span><text:span text:style-name="T75">0</text:span><text:span text:style-name="T76">0分</text:span><text:span text:style-name="T77">起</text:span><text:span text:style-name="T78">。（</text:span><text:span text:style-name="T79">面</text:span><text:span text:style-name="T80">試時間及梯次，敬請於報名後自行參閱本監網站電子公</text:span><text:span text:style-name="T81">佈</text:span><text:span text:style-name="T82">欄人事公告，請務必主動查詢，</text:span><text:span text:style-name="T83">本監不另通知</text:span><text:span text:style-name="T84">且</text:span><text:span text:style-name="T85">不得以未接獲通知等理由要求補救措施）</text:span></text:p>
      <text:list text:style-name="LFO7" text:continue-numbering="true">
        <text:list-item>
          <text:p text:style-name="P86">面試地點：臺南市歸仁區武東里明德新村1號（本監二樓會議室）。</text:p>
        </text:list-item>
      </text:list>
      <text:p text:style-name="P87"><text:span text:style-name="T88">六</text:span><text:span text:style-name="T89">、</text:span><text:span text:style-name="T90">報名日期及方式：自即日起至</text:span><text:span text:style-name="T91">11</text:span><text:span text:style-name="T92">5</text:span><text:span text:style-name="T93">年</text:span><text:span text:style-name="T94">6</text:span><text:span text:style-name="T95">月</text:span><text:span text:style-name="T96">2</text:span><text:span text:style-name="T97">9</text:span><text:span text:style-name="T98">日</text:span><text:span text:style-name="T99">止，於報名期間以郵寄</text:span><text:span text:style-name="T100">掛號</text:span><text:span text:style-name="T101">【寄達】或親自【送達】本監簽收，非以郵戳為憑，</text:span><text:span text:style-name="T102">逾期不受</text:span><text:span text:style-name="T103">理</text:span><text:span text:style-name="T104">，</text:span><text:span text:style-name="T105">信封務必註明參加「</text:span><text:span text:style-name="T106">11</text:span><text:span text:style-name="T107">5</text:span><text:span text:style-name="T108">年</text:span><text:span text:style-name="T109">第</text:span><text:span text:style-name="T110">3</text:span><text:span text:style-name="T111">次</text:span><text:span text:style-name="T112">儲備約僱人員</text:span><text:span text:style-name="T113">（職務代理）</text:span><text:span text:style-name="T114">甄選</text:span><text:span text:style-name="T115">及姓名，地址：</text:span><text:span text:style-name="T116">711208</text:span><text:span text:style-name="T117">臺南市歸仁區武東里明德新村</text:span><text:span text:style-name="T118">1</text:span><text:span text:style-name="T119">號，聯絡電話：</text:span><text:span text:style-name="T120">06-2781917</text:span><text:span text:style-name="T121">。（例假日不收件）</text:span></text:p>
      <text:p text:style-name="P122"><text:span text:style-name="T123">七</text:span><text:span text:style-name="T124">、</text:span><text:span text:style-name="T125">報名應繳文件：如有短缺不予受理（</text:span><text:span text:style-name="T126">考</text:span><text:span text:style-name="T127">試當天請攜帶身分證</text:span><text:span text:style-name="T128">查驗，</text:span><text:span text:style-name="T129">繳交文件如有虛偽、不實等情事者，取消甄選資格，如經錄取，註銷錄取資格，如涉及刑責，移送檢調單位辦理。</text:span><text:span text:style-name="T130">）</text:span></text:p>
      <text:p text:style-name="P131"><text:span text:style-name="T132">（一）</text:span><text:span text:style-name="T133">報名表、自傳、切結書各1份。</text:span></text:p>
      <text:p text:style-name="P134"><text:span text:style-name="T135">(報名表請自行粘貼照片、身分證正反面影本，格式</text:span><text:span text:style-name="T136">請至本監網站下載</text:span><text:span text:style-name="T137">，本監網頁</text:span><text:a xlink:href="http://www.tnp.moj.gov.tw/" office:target-frame-name="_top" xlink:show="replace"><text:span text:style-name="T138">http://www.tnp.moj.gov.tw/</text:span></text:a><text:span text:style-name="T139">)。</text:span></text:p>
      <text:list text:style-name="LFO9" text:continue-numbering="true">
        <text:list-item>
          <text:p text:style-name="P140"><text:span text:style-name="T141">最高學歷證件、退伍令影本各1份。</text:span><text:span text:style-name="T142">（請註明與正本相符並簽名具結）</text:span></text:p>
        </text:list-item>
      </text:list>
      <text:p text:style-name="P143"><text:span text:style-name="T144">（三）</text:span><text:span text:style-name="T145">其他證明文件(戒護工作經歷或訓練)。</text:span></text:p>
      <text:soft-page-break/>
      <text:p text:style-name="P146"><text:span text:style-name="T147">※注意事項：</text:span><text:span text:style-name="T148">上開應繳證件一律抽存，不予退還</text:span><text:span text:style-name="T149">。</text:span><text:span text:style-name="T150">報名資料應依上列表件檢附齊全並依序排列，逾期或表件不齊者以棄權論。</text:span></text:p>
      <text:p text:style-name="P151">八、榜示日期：實際榜示日期視甄選小組會議決議，屆時公布於本監網站不另行個別通知。</text:p>
      <text:p text:style-name="P152">九、其他</text:p>
      <text:p text:style-name="P153"><text:span text:style-name="T154">（一）本次甄選經錄取（備取）者視職務出缺通知僱用，僱用期間自通知報到日起至考試分發</text:span><text:span text:style-name="T155">、管理員通案調動報到日</text:span><text:span text:style-name="T156">或僱用原因消滅止，</text:span><text:span text:style-name="T157">僱用原因消滅或僱用期限屆滿應予解僱，不得異議及以任何理由要求留用或救</text:span><text:span text:style-name="T158">濟</text:span><text:span text:style-name="T159">。</text:span></text:p>
      <text:p text:style-name="P160"><text:span text:style-name="T161">（二）到職規定：錄取（備取）人員經</text:span><text:span text:style-name="T162">通知僱用，未於規定期限內報到，或報到時已不具甄選資格條件，均</text:span><text:span text:style-name="T163">取消</text:span><text:span text:style-name="T164">僱</text:span><text:span text:style-name="T165">用</text:span><text:span text:style-name="T166">資格；</text:span><text:span text:style-name="T167">備取</text:span><text:span text:style-name="T168">期間至</text:span><text:span text:style-name="T169">11</text:span><text:span text:style-name="T170">5</text:span><text:span text:style-name="T171">年</text:span><text:span text:style-name="T172">12</text:span><text:span text:style-name="T173">月</text:span><text:span text:style-name="T174">31</text:span><text:span text:style-name="T175">日，自甄選結果確定之翌日起算。期滿未獲僱用者，或僱用期間發生消極資格條件限制者即喪失僱用資格。</text:span><text:span text:style-name="T176">另</text:span><text:span text:style-name="T177">管理員職務代理人</text:span><text:span text:style-name="T178">錄取人員經通知報到時，請繳交近</text:span><text:span text:style-name="T179">3</text:span><text:span text:style-name="T180">個月內經公立醫院或教學醫院檢查</text:span><text:span text:style-name="T181">合格之體格檢查表</text:span><text:span text:style-name="T182">1</text:span><text:span text:style-name="T183">份（檢查項目不全者，視為體格檢查不合格）</text:span><text:span text:style-name="T184">。</text:span></text:p>
      <text:p text:style-name="P185">1.視力：各眼裸視未達0.2，但矯正視力達1.0者不在此限。</text:p>
      <text:p text:style-name="P186">2.聽力：矯正後優耳聽力損失逾90分貝。</text:p>
      <text:p text:style-name="P187">3.辨色力：色盲或色弱。</text:p>
      <text:p text:style-name="P188">4.肺結核胸部X光異常或肺結核痰塗片呈陽性反應。</text:p>
      <text:p text:style-name="P189">5.<text:s/>其他重症疾患，無法治癒，致不堪勝任職務。</text:p>
      <text:p text:style-name="P190"><text:span text:style-name="T191">（三）</text:span><text:span text:style-name="T192">工作項目：</text:span><text:span text:style-name="T193">擔任本監戒護安全管理勤務（含夜間勤務）及臨時交辦事項</text:span><text:span text:style-name="T194">。</text:span></text:p>
      <text:p text:style-name="P195"><text:span text:style-name="T196">(四)</text:span><text:span text:style-name="T197">錄取</text:span><text:span text:style-name="T198">人員於受僱時應簽訂契約，</text:span><text:span text:style-name="T199">報酬依「約僱人員報酬標準表」及約僱人員個人學（經）歷所符合薪點支給，</text:span><text:span text:style-name="T200">並依</text:span><text:span text:style-name="T201">「法務部矯正署及所屬各機關聘僱人員敘薪及考核要點」辦理敘薪及考核事項</text:span><text:span text:style-name="T202">。</text:span></text:p>
      <text:list text:style-name="LFO11" text:continue-numbering="true">
        <text:list-item>
          <text:p text:style-name="P203">國內外專科以上學校畢業者，或高級中等學校畢業並具有與擬任工作性質相當之訓練6個月以上或2年以上之經驗者，五等280至300薪點起敘(薪點折合月支報酬為新台幣38,948~41,730元)。</text:p>
        </text:list-item>
        <text:list-item>
          <text:p text:style-name="P204"><text:span text:style-name="T205">高級中等學校畢業，並具有與擬任工作性質相當之訓練3個月以</text:span><text:span text:style-name="T206">上或</text:span><text:span text:style-name="T207">1</text:span><text:span text:style-name="T208">年以上之經驗者，四等</text:span><text:span text:style-name="T209">250</text:span><text:span text:style-name="T210">薪點</text:span><text:span text:style-name="T211">起敘</text:span><text:span text:style-name="T212">(</text:span><text:span text:style-name="T213">薪點折合</text:span><text:span text:style-name="T214">月支報酬</text:span><text:span text:style-name="T215">為</text:span><text:span text:style-name="T216">新臺幣</text:span><text:span text:style-name="T217">3</text:span><text:span text:style-name="T218">4</text:span><text:span text:style-name="T219">,</text:span><text:span text:style-name="T220">7</text:span><text:span text:style-name="T221">7</text:span><text:span text:style-name="T222">5</text:span><text:span text:style-name="T223">元。</text:span></text:p>
        </text:list-item>
        <text:list-item>
          <text:p text:style-name="P224"><text:span text:style-name="T225">高級中等學校畢業者，三等</text:span><text:span text:style-name="T226">2</text:span><text:span text:style-name="T227">4</text:span><text:span text:style-name="T228">0</text:span><text:span text:style-name="T229">薪點</text:span><text:span text:style-name="T230">起敘</text:span><text:span text:style-name="T231">(</text:span><text:span text:style-name="T232">薪點折合月支報酬為</text:span><text:span text:style-name="T233">3</text:span><text:span text:style-name="T234">3</text:span><text:span text:style-name="T235">,</text:span><text:span text:style-name="T236">384</text:span><text:span text:style-name="T237">元</text:span><text:span text:style-name="T238">。</text:span></text:p>
        </text:list-item>
      </text:list>
      <text:p text:style-name="P239"><text:span text:style-name="T240">（五）</text:span><text:span text:style-name="T241">給假規定依據</text:span><text:span text:style-name="T242">「</text:span><text:span text:style-name="T243">行政院與所屬中央及地方各機關聘僱人員給假辦法</text:span><text:span text:style-name="T244">」</text:span><text:span text:style-name="T245">核給</text:span><text:span text:style-name="T246">。</text:span></text:p>
      <text:p text:style-name="P247"><text:span text:style-name="T248">（</text:span><text:span text:style-name="T249">六）退休金提繳依據</text:span><text:span text:style-name="T250">「各機關學校聘僱人員離職給與辦法」</text:span><text:span text:style-name="T251">及</text:span><text:span text:style-name="T252">「</text:span><text:span text:style-name="T253">勞工退休金條例</text:span><text:span text:style-name="T254">」</text:span><text:span text:style-name="T255">相關規定辦理</text:span><text:span text:style-name="T256">。</text:span></text:p>
      <text:p text:style-name="P257"><text:span text:style-name="T258">（</text:span><text:span text:style-name="T259">七</text:span><text:span text:style-name="T260">）</text:span><text:span text:style-name="T261">本甄選僱用人員適用公務員服務法「禁止兼職」規定，公告錄取並通知進用日前應將他項兼職完成放棄手續。</text:span></text:p>
      <text:p text:style-name="P262"><text:span text:style-name="T263">（</text:span><text:span text:style-name="T264">八）</text:span><text:span text:style-name="T265">依規定支（兼）領月退休(伍)金人員再任公職應停止支領月退休(伍)金，報名人員若有前述情形者應主動向原退休(伍)機關提出申報。</text:span></text:p>
      <text:p text:style-name="P266"><text:span text:style-name="T267">（</text:span><text:span text:style-name="T268">九）</text:span><text:span text:style-name="T269">如遇天然災害或不可抗拒之因素，而導致上述面試日期及地點更動，將公布於本監網站，請各應考人自行上網查閱，應考人不得提出任何異議。本簡章如有未盡事宜，悉依相關法令規定辦理之；如有補充事項，將公布於本監網站。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11">
            <text:p text:style-name="P284">法務部矯正署臺南監獄</text:p>
            <text:p text:style-name="P285"><text:span text:style-name="T286">11</text:span><text:span text:style-name="T287">5</text:span><text:span text:style-name="T288">年</text:span><text:span text:style-name="T289">第</text:span><text:span text:style-name="T290">3</text:span><text:span text:style-name="T291">次儲備</text:span><text:span text:style-name="T292">約僱人員</text:span><text:span text:style-name="T293">（職務代理）</text:span><text:span text:style-name="T294">甄選</text:span><text:span text:style-name="T29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姓<text:s text:c="3"/>名</text:p>
          </table:table-cell>
          <table:table-cell table:style-name="TableCell299">
            <text:p text:style-name="P300"/>
          </table:table-cell>
          <table:table-cell table:style-name="TableCell301" table:number-columns-spanned="5">
            <text:p text:style-name="P302"><text:span text:style-name="T303">出生年月日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年</text:span><text:span text:style-name="T307"><text:s text:c="4"/></text:span><text:span text:style-name="T308">月</text:span><text:span text:style-name="T309"><text:s text:c="4"/></text:span><text:span text:style-name="T310">日</text:span></text:p>
          </table:table-cell>
          <table:covered-table-cell/>
          <table:table-cell table:style-name="TableCell311" table:number-columns-spanned="2" table:number-rows-spanned="4">
            <text:p text:style-name="P312">應考人貼照片處</text:p>
            <text:p text:style-name="P313">（最近二個月2吋</text:p>
            <text:p text:style-name="P314"><text:span text:style-name="T315"><text:s text:c="3"/></text:span><text:span text:style-name="T316">正面半身脫帽照片）</text:span></text:p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身<text:s/>分<text:s/>證</text:p>
            <text:p text:style-name="P321">統一編號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役別</text:p>
            <text:p text:style-name="P326"><text:span text:style-name="T327">(</text:span><text:span text:style-name="T328">如無</text:span><text:span text:style-name="T329">免填)</text:span></text:p>
          </table:table-cell>
          <table:covered-table-cell/>
          <table:table-cell table:style-name="TableCell330" table:number-columns-spanned="5">
            <text:p text:style-name="P331"><text:span text:style-name="T332">□已服兵役（軍種： <text:s text:c="3"/>）</text:span></text:p>
            <text:p text:style-name="P333"><text:span text:style-name="T334">□免服兵役（原因： <text:s text:c="3"/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5">
          <table:table-cell table:style-name="TableCell336">
            <text:p text:style-name="P337"><text:span text:style-name="T338">電</text:span><text:span text:style-name="T339"><text:s text:c="3"/></text:span><text:span text:style-name="T340">話</text:span></text:p>
          </table:table-cell>
          <table:table-cell table:style-name="TableCell341">
            <text:p text:style-name="P342"><text:span text:style-name="T343">公：</text:span><text:span text:style-name="T344"><text:s text:c="23"/></text:span><text:span text:style-name="T345">宅：</text:span><text:span text:style-name="T346"><text:s text:c="32"/></text:span></text:p>
          </table:table-cell>
          <table:table-cell table:style-name="TableCell347" table:number-columns-spanned="4">
            <text:p text:style-name="P348">行動電話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1">
          <table:table-cell table:style-name="TableCell352">
            <text:p text:style-name="P353"><text:span text:style-name="T354">電子信箱</text:span></text:p>
          </table:table-cell>
          <table:table-cell table:style-name="TableCell355" table:number-columns-spanned="8">
            <text:p text:style-name="P356"><text:span text:style-name="T357">請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8">
          <table:table-cell table:style-name="TableCell359">
            <text:p text:style-name="P360"><text:span text:style-name="T361">通</text:span><text:span text:style-name="T362"><text:s/></text:span><text:span text:style-name="T363">訊</text:span><text:span text:style-name="T364"><text:s/></text:span><text:span text:style-name="T365">處</text:span></text:p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最高學歷</text:p>
          </table:table-cell>
          <table:table-cell table:style-name="TableCell371" table:number-columns-spanned="2">
            <text:p text:style-name="P372">學校名稱（請填全銜）</text:p>
          </table:table-cell>
          <table:covered-table-cell/>
          <table:table-cell table:style-name="TableCell373" table:number-columns-spanned="5">
            <text:p text:style-name="P374">所、系、科名稱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畢<text:s/>業<text:s/>年<text:s/>月</text:p>
          </table:table-cell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年<text:s text:c="12"/>月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原住民</text:p>
            <text:p text:style-name="P387">身分</text:p>
          </table:table-cell>
          <table:table-cell table:style-name="TableCell388" table:number-columns-spanned="10">
            <text:p text:style-name="P389"><text:span text:style-name="T390">戶籍登記 □ 是 族別：</text:span><text:span text:style-name="T391"><text:s text:c="14"/></text:span><text:span text:style-name="T392"><text:s/>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經<text:s text:c="4"/>歷</text:p>
          </table:table-cell>
          <table:table-cell table:style-name="TableCell396" table:number-columns-spanned="10">
            <text:p text:style-name="P397"><text:span text:style-name="T398">□其他工作經驗</text:span><text:span text:style-name="T399">。</text:span><text:span text:style-name="T400">簡要</text:span><text:span text:style-name="T401">說明：</text:span><text:span text:style-name="T402"><text:s text:c="18"/></text:span><text:span text:style-name="T403"><text:s text:c="16"/></text:span><text:span text:style-name="T404"><text:s text:c="7"/></text:span></text:p>
            <text:p text:style-name="P405"><text:span text:style-name="T406">□</text:span><text:span text:style-name="T407">具有矯正機關工作經驗。</text:span><text:span text:style-name="T408">簡要</text:span><text:span text:style-name="T40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檢附證件</text:p>
          </table:table-cell>
          <table:table-cell table:style-name="TableCell413" table:number-columns-spanned="10">
            <text:p text:style-name="P414"><text:span text:style-name="T415">□國民身分證影本（請自行粘貼） <text:s text:c="19"/>□簡要自</text:span><text:span text:style-name="T416">傳</text:span><text:span text:style-name="T417">1</text:span><text:span text:style-name="T418">份</text:span></text:p>
            <text:p text:style-name="P419">□最高學歷證件、退伍令影本（退伍令無則免附） <text:s text:c="5"/>□其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本文"><text:span text:style-name="T422">國民身分證影印本粘貼處</text:span><text:span text:style-name="T423">（正面）</text:span></text:p>
            <text:p text:style-name="P424">影<text:s/>印<text:s/>本<text:s/>務<text:s/>需<text:s/>清<text:s/>晰</text:p>
            <text:p text:style-name="P425"><text:span text:style-name="T426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<text:span text:style-name="T429">國民身分證影印本粘貼處</text:span><text:span text:style-name="T430">（背面）</text:span></text:p>
            <text:p text:style-name="P431">影<text:s/>印<text:s/>本<text:s/>務<text:s/>需<text:s/>清<text:s/>晰</text:p>
            <text:p text:style-name="P432"><text:span text:style-name="T433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聲</text:p>
            <text:p text:style-name="P437">明</text:p>
            <text:p text:style-name="P438">事</text:p>
            <text:p text:style-name="P439"><text:span text:style-name="T440">項</text:span></text:p>
          </table:table-cell>
          <table:table-cell table:style-name="TableCell441" table:number-columns-spanned="10">
            <text:p text:style-name="P442">1、確無公務人員任用法第28條所列不得任用為公務人員之情事。</text:p>
            <text:p text:style-name="P443">2、符合臺灣地區與大陸地區人民關係條例第21條第1項規定，報名所填載之資料內容及所提供之證明文件均屬實。</text:p>
            <text:p text:style-name="P444">3、確無「公務人員任用法」第26條第1項（各機關長官對於配偶及三親等以內血親、姻親，不得在本機關任用，或任用為直接隸屬機關之長官)。</text:p>
            <text:p text:style-name="P445">4、同意考試時全程錄影拍照。</text:p>
            <text:p text:style-name="P446">5、就遴選作業所需，進行本人之個人資料查證方式如下：(請勾選)</text:p>
            <text:p text:style-name="P447"><text:s text:c="4"/>□同意授權法務部矯正署臺南監獄逕行查證。</text:p>
            <text:p text:style-name="P448"><text:span text:style-name="T449"><text:s text:c="4"/>□自行提供近2個月內向縣市警察局申請刑事記錄資料證明（證明</text:span><text:span text:style-name="T450">期間請勾選全部期間)</text:span><text:span text:style-name="T451">。</text:span></text:p>
            <text:p text:style-name="P452"/>
            <text:p text:style-name="P453"><text:span text:style-name="T454">聲明人：</text:span><text:span text:style-name="T455"><text:s text:c="18"/></text:span><text:span text:style-name="T456"><text:s text:c="7"/>（簽章）<text:s/></text:span><text:span text:style-name="T457">日期:11</text:span><text:span text:style-name="T458">5</text:span><text:span text:style-name="T45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<text:span text:style-name="T463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10">
            <text:p text:style-name="P46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本文"/>
          </table:table-cell>
        </table:table-row>
        <table:table-row table:style-name="TableRow474">
          <table:table-cell table:style-name="TableCell475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本文"/>
          </table:table-cell>
        </table:table-row>
        <table:table-row table:style-name="TableRow477">
          <table:table-cell table:style-name="TableCell478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本文"/>
          </table:table-cell>
        </table:table-row>
        <table:table-row table:style-name="TableRow480">
          <table:table-cell table:style-name="TableCell481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本文"/>
          </table:table-cell>
        </table:table-row>
        <table:table-row table:style-name="TableRow483">
          <table:table-cell table:style-name="TableCell484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本文"/>
          </table:table-cell>
        </table:table-row>
        <table:table-row table:style-name="TableRow486">
          <table:table-cell table:style-name="TableCell487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本文"/>
          </table:table-cell>
        </table:table-row>
        <table:table-row table:style-name="TableRow489">
          <table:table-cell table:style-name="TableCell490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本文"/>
          </table:table-cell>
        </table:table-row>
        <table:table-row table:style-name="TableRow492">
          <table:table-cell table:style-name="TableCell493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本文"/>
          </table:table-cell>
        </table:table-row>
        <table:table-row table:style-name="TableRow495">
          <table:table-cell table:style-name="TableCell496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本文"/>
          </table:table-cell>
        </table:table-row>
        <table:table-row table:style-name="TableRow498">
          <table:table-cell table:style-name="TableCell499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本文"/>
          </table:table-cell>
        </table:table-row>
        <table:table-row table:style-name="TableRow501">
          <table:table-cell table:style-name="TableCell502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本文"/>
          </table:table-cell>
        </table:table-row>
        <table:table-row table:style-name="TableRow504">
          <table:table-cell table:style-name="TableCell505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本文"/>
          </table:table-cell>
        </table:table-row>
        <table:table-row table:style-name="TableRow507">
          <table:table-cell table:style-name="TableCell508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本文"/>
          </table:table-cell>
        </table:table-row>
        <table:table-row table:style-name="TableRow510">
          <table:table-cell table:style-name="TableCell511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本文"/>
          </table:table-cell>
        </table:table-row>
        <table:table-row table:style-name="TableRow513">
          <table:table-cell table:style-name="TableCell514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本文"/>
          </table:table-cell>
        </table:table-row>
        <table:table-row table:style-name="TableRow516">
          <table:table-cell table:style-name="TableCell517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本文"/>
          </table:table-cell>
        </table:table-row>
        <table:table-row table:style-name="TableRow519">
          <table:table-cell table:style-name="TableCell520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本文"/>
          </table:table-cell>
        </table:table-row>
        <table:table-row table:style-name="TableRow522">
          <table:table-cell table:style-name="TableCell523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本文"/>
          </table:table-cell>
        </table:table-row>
        <table:table-row table:style-name="TableRow525">
          <table:table-cell table:style-name="TableCell526" table:number-columns-spanned="10">
            <text:p text:style-name="P527"><text:span text:style-name="T528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法務部矯正署臺南監獄11</text:span><text:span text:style-name="T534">5</text:span><text:span text:style-name="T535">年度第</text:span><text:span text:style-name="T536">3</text:span><text:span text:style-name="T537">次儲備約僱人員甄選切結書</text:span></text:p>
      <text:p text:style-name="P538"><text:span text:style-name="T539">　　</text:span><text:span text:style-name="T540">本人報名法務部矯正署臺南監獄約僱人員甄選，所繳交之各項文件，均無偽造、變造、假借、冒用等情事，且無「公務人員任用法」第26條至第28條及「臺灣地區與大陸地區人民關係條例」第21條第1項所列不得任用之情形，以上具結事項如有不實，一經查明，已錄取者，願無條件接受撤銷錄取資格處分，已僱用者，願無條件接受撤銷僱用處分；其涉及刑事責任者，願無條件被移送檢調單位辦理，絕無異議。</text:span></text:p>
      <text:p text:style-name="P541"/>
      <text:p text:style-name="P542"/>
      <text:p text:style-name="P543"><text:span text:style-name="T544">立切結書人： <text:s text:c="15"/>（簽名）</text:span></text:p>
      <text:p text:style-name="P545">身分證字號：</text:p>
      <text:p text:style-name="P546">地址及電話：</text:p>
      <text:p text:style-name="P547"><text:s text:c="12"/></text:p>
      <text:p text:style-name="P548"><text:span text:style-name="T549">立切結書日期： <text:s text:c="3"/>年 <text:s text:c="3"/>月 <text:s text:c="3"/>日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本文字元" style:display-name="本文 字元" style:family="text" style:parent-style-name="預設段落字型">
      <style:text-properties style:font-name-asian="新細明體;PMingLiU" style:letter-kerning="true" fo:font-size="12pt" style:font-size-asian="12pt"/>
    </style:style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2" style:display-name="WW_CharLFO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style:font-name-asian="新細明體;PMingLiU" style:letter-kerning="tru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Calibri" style:font-name-asian="Calibri" style:font-name-complex="Calibri"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-cjk" style:display-name="本文-cjk" style:family="paragraph" style:parent-style-name="內文">
      <style:paragraph-properties style:vertical-align="auto" fo:margin-top="0.0694in" fo:margin-bottom="0.0826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_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_1" style:family="text">
      <style:text-properties style:font-name="標楷體" style:font-name-complex="標楷體"/>
    </style:style>
    <style:style style:name="WW_CharLFO4LVL2_1" style:family="text">
      <style:text-properties style:font-name="Wingdings" style:font-name-complex="Wingdings"/>
    </style:style>
    <style:style style:name="WW_CharLFO4LVL3_1" style:family="text">
      <style:text-properties style:font-name="Wingdings" style:font-name-complex="Wingdings"/>
    </style:style>
    <style:style style:name="WW_CharLFO4LVL4_1" style:family="text">
      <style:text-properties style:font-name="Wingdings" style:font-name-complex="Wingdings"/>
    </style:style>
    <style:style style:name="WW_CharLFO4LVL5_1" style:family="text">
      <style:text-properties style:font-name="Wingdings" style:font-name-complex="Wingdings"/>
    </style:style>
    <style:style style:name="WW_CharLFO4LVL6_1" style:family="text">
      <style:text-properties style:font-name="Wingdings" style:font-name-complex="Wingdings"/>
    </style:style>
    <style:style style:name="WW_CharLFO4LVL7_1" style:family="text">
      <style:text-properties style:font-name="Wingdings" style:font-name-complex="Wingdings"/>
    </style:style>
    <style:style style:name="WW_CharLFO4LVL8_1" style:family="text">
      <style:text-properties style:font-name="Wingdings" style:font-name-complex="Wingdings"/>
    </style:style>
    <style:style style:name="WW_CharLFO4LVL9_1" style:family="text">
      <style:text-properties style:font-name="Wingdings" style:font-name-complex="Wingdings"/>
    </style:style>
    <style:style style:name="WW_CharLFO8LVL1" style:family="text">
      <style:text-properties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_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625in" text:min-label-width="0.75in" text:list-level-position-and-space-mode="label-alignment">
          <style:list-level-label-alignment text:label-followed-by="listtab" fo:margin-left="1.1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description/>
    <dc:subject/>
    <meta:initial-creator>MOJ</meta:initial-creator>
    <dc:creator>張婷婷</dc:creator>
    <meta:creation-date>2026-06-17T06:00:00Z</meta:creation-date>
    <dc:date>2026-06-17T06:00:00Z</dc:date>
    <meta:print-date>2026-06-17T06:00:00Z</meta:print-date>
    <meta:template xlink:href="113第3次儲備職代約僱甄選全表作.dotx" xlink:type="simple"/>
    <meta:editing-cycles>2</meta:editing-cycles>
    <meta:editing-duration>PT0S</meta:editing-duration>
    <meta:document-statistic meta:page-count="6" meta:paragraph-count="6" meta:word-count="480" meta:character-count="3211" meta:row-count="22" meta:non-whitespace-character-count="2737"/>
  </office:meta>
</office:document-meta>
</file>