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1.0527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1.5902in"/>
    </style:style>
    <style:style style:name="TableColumn8" style:family="table-column">
      <style:table-column-properties style:column-width="1.0583in"/>
    </style:style>
    <style:style style:name="TableColumn9" style:family="table-column">
      <style:table-column-properties style:column-width="1.2111in"/>
    </style:style>
    <style:style style:name="TableColumn10" style:family="table-column">
      <style:table-column-properties style:column-width="1.5888in"/>
    </style:style>
    <style:style style:name="Table4" style:family="table">
      <style:table-properties style:width="7.6916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3pt" fo:background-color="#D3D3D3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3pt" fo:background-color="#D3D3D3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3pt" fo:background-color="#D3D3D3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3pt" fo:background-color="#D3D3D3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3pt" fo:background-color="#D3D3D3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3pt" fo:background-color="#D3D3D3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3pt" fo:background-color="#D3D3D3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3pt" fo:background-color="#D3D3D3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3pt" fo:background-color="#D3D3D3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3pt" fo:background-color="#D3D3D3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3pt" fo:background-color="#D3D3D3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3pt" fo:background-color="#D3D3D3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 fo:margin-top="0.375in"/>
      <style:text-properties style:font-name="標楷體" style:font-name-asian="標楷體" fo:color="#C4BC96"/>
    </style:style>
    <style:style style:name="P160" style:parent-style-name="內文" style:family="paragraph">
      <style:paragraph-properties fo:margin-top="0.25in"/>
      <style:text-properties style:font-name="標楷體" style:font-name-asian="標楷體" fo:color="#C4BC96" fo:font-size="10pt" style:font-size-asian="10pt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150%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dashed #c4bc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c4bc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有限責任法務部矯正署臺南監獄消費合作社</text:p>
      <text:p text:style-name="P3">115年中元普渡之素三牲、金銀紙錢-廠商送樣報價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品名</text:p>
          </table:table-cell>
          <table:table-cell table:style-name="TableCell14">
            <text:p text:style-name="P15"/>
          </table:table-cell>
          <table:table-cell table:style-name="TableCell16" table:number-rows-spanned="6">
            <text:p text:style-name="P17">照</text:p>
            <text:p text:style-name="P18">片</text:p>
            <text:p text:style-name="P19"><text:span text:style-name="T20">(1)</text:span></text:p>
          </table:table-cell>
          <table:table-cell table:style-name="TableCell21">
            <text:p text:style-name="P22">品名</text:p>
          </table:table-cell>
          <table:table-cell table:style-name="TableCell23">
            <text:p text:style-name="P24"/>
          </table:table-cell>
          <table:table-cell table:style-name="TableCell25" table:number-rows-spanned="6">
            <text:p text:style-name="P26">照</text:p>
            <text:p text:style-name="P27">片</text:p>
            <text:p text:style-name="P28"><text:span text:style-name="T29">(2)</text:span></text:p>
          </table:table-cell>
        </table:table-row>
        <table:table-row table:style-name="TableRow30">
          <table:table-cell table:style-name="TableCell31">
            <text:p text:style-name="P32">廠牌(製造/代理商)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  <table:table-cell table:style-name="TableCell36">
            <text:p text:style-name="P37">廠牌(製造/代理商)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規格/單位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table-cell table:style-name="TableCell47">
            <text:p text:style-name="P48">規格/單位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市價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市價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報價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>報價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販售地點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>
            <text:p text:style-name="P81">販售地點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品名</text:p>
          </table:table-cell>
          <table:table-cell table:style-name="TableCell88">
            <text:p text:style-name="P89"/>
          </table:table-cell>
          <table:table-cell table:style-name="TableCell90" table:number-rows-spanned="6">
            <text:p text:style-name="P91">照</text:p>
            <text:p text:style-name="P92">片</text:p>
            <text:p text:style-name="P93"><text:span text:style-name="T94">(3)</text:span></text:p>
          </table:table-cell>
          <table:table-cell table:style-name="TableCell95">
            <text:p text:style-name="P96">品名</text:p>
          </table:table-cell>
          <table:table-cell table:style-name="TableCell97">
            <text:p text:style-name="P98"/>
          </table:table-cell>
          <table:table-cell table:style-name="TableCell99" table:number-rows-spanned="6">
            <text:p text:style-name="P100">照</text:p>
            <text:p text:style-name="P101">片</text:p>
            <text:p text:style-name="P102"><text:span text:style-name="T103">(4)</text:span></text:p>
          </table:table-cell>
        </table:table-row>
        <table:table-row table:style-name="TableRow104">
          <table:table-cell table:style-name="TableCell105">
            <text:p text:style-name="P106">廠牌(製造/代理商)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>
            <text:p text:style-name="P111">廠牌(製造/代理商)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規格/單位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>
            <text:p text:style-name="P122">規格/單位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市價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>
            <text:p text:style-name="P133">市價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報價</text:p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>報價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販售地點</text:p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>販售地點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</table:table>
      <text:p text:style-name="內文"><draw:frame draw:z-index="251656704" draw:id="id0" draw:style-name="a0" draw:name="文字方塊 2" text:anchor-type="paragraph" svg:x="0.92708in" svg:y="0.17847in" svg:width="1.18125in" svg:height="0.98958in" style:rel-width="scale" style:rel-height="scale"><draw:text-box><text:p text:style-name="P159">公司章</text:p></draw:text-box><svg:title/><svg:desc/></draw:frame><draw:frame draw:z-index="251657728" draw:id="id1" draw:style-name="a1" draw:name="文字方塊 3" text:anchor-type="paragraph" svg:x="3.12847in" svg:y="0.18403in" svg:width="0.7875in" svg:height="0.7875in" style:rel-width="scale" style:rel-height="scale"><draw:text-box><text:p text:style-name="P160">負責人章</text:p></draw:text-box><svg:title/><svg:desc/></draw:frame></text:p>
      <text:p text:style-name="P161">公司商號： <text:s text:c="15"/>負責人： <text:s text:c="12"/>住址：</text:p>
      <text:p text:style-name="P162"><text:s text:c="8"/><text:s text:c="6"/><text:s text:c="33"/>電話：</text:p>
      <text:p text:style-name="P163"><text:s text:c="4"/><text:s text:c="43"/>傳真：</text:p>
      <text:p text:style-name="P164"><text:span text:style-name="T165"><text:s text:c="47"/>統一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有限責任法務部矯正署臺南監獄消費合作社</meta:initial-creator>
    <dc:creator>黃怡禎</dc:creator>
    <meta:creation-date>2026-06-12T06:06:00Z</meta:creation-date>
    <dc:date>2026-06-12T06:06:00Z</dc:date>
    <meta:print-date>2017-06-22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