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492cm" fo:keep-together="always"/>
    </style:style>
    <style:style style:name="表格1.8" style:family="table-row">
      <style:table-row-properties style:min-row-height="0.489cm" fo:keep-together="always"/>
    </style:style>
    <style:style style:name="表格1.9" style:family="table-row">
      <style:table-row-properties style:min-row-height="0.644cm"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0.503cm" fo:keep-together="always"/>
    </style:style>
    <style:style style:name="表格1.20" style:family="table-row">
      <style:table-row-properties style:min-row-height="0.954cm"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style:min-row-height="0.702cm" fo:keep-together="always"/>
    </style:style>
    <style:style style:name="表格1.2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" style:family="paragraph" style:parent-style-name="Standard">
      <style:paragraph-properties fo:line-height="0.353cm"/>
      <style:text-properties fo:color="#000000" loext:opacity="100%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loext:opacity="100%" style:font-name-asian="標楷體"/>
    </style:style>
    <style:style style:name="P4" style:family="paragraph" style:parent-style-name="Standard">
      <style:paragraph-properties fo:line-height="0.529cm"/>
      <style:text-properties fo:color="#000000" loext:opacity="100%" style:font-name-asian="標楷體"/>
    </style:style>
    <style:style style:name="P5" style:family="paragraph" style:parent-style-name="Standard">
      <style:paragraph-properties fo:line-height="0.529cm" style:snap-to-layout-grid="false"/>
      <style:text-properties fo:color="#000000" loext:opacity="100%" style:font-name-asian="標楷體"/>
    </style:style>
    <style:style style:name="P6" style:family="paragraph" style:parent-style-name="Standard">
      <style:paragraph-properties fo:margin-left="0cm" fo:margin-right="0cm" fo:line-height="0.529cm" fo:text-indent="0.423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line-height="0.706cm"/>
      <style:text-properties fo:color="#000000" loext:opacity="100%" style:font-name-asian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/>
    </style:style>
    <style:style style:name="P10" style:family="paragraph" style:parent-style-name="Standard">
      <style:paragraph-properties fo:line-height="0.494cm"/>
      <style:text-properties fo:color="#000000" loext:opacity="100%" fo:font-size="10pt" style:font-name-asian="標楷體" style:font-size-asian="10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loext:opacity="100%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13" style:family="paragraph" style:parent-style-name="Standard">
      <style:paragraph-properties fo:line-height="0.529cm" style:snap-to-layout-grid="false"/>
      <style:text-properties fo:color="#000000" loext:opacity="100%" fo:font-size="10pt" style:font-name-asian="標楷體" style:font-size-asian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loext:opacity="100%"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line-height="0.494cm" fo:text-indent="0.353cm" style:auto-text-indent="false"/>
      <style:text-properties fo:color="#000000" loext:opacity="100%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529cm"/>
      <style:text-properties fo:color="#000000" loext:opacity="100%" fo:font-size="10pt" style:font-size-asian="10pt"/>
    </style:style>
    <style:style style:name="P17" style:family="paragraph" style:parent-style-name="Standard">
      <style:paragraph-properties fo:line-height="0.529cm" fo:break-before="page"/>
      <style:text-properties fo:color="#000000" loext:opacity="100%" fo:font-size="10pt" fo:language="zh" fo:country="TW" style:font-size-asian="10pt" style:language-asian="zh" style:country-asian="TW"/>
    </style:style>
    <style:style style:name="P18" style:family="paragraph" style:parent-style-name="Standard">
      <style:paragraph-properties fo:line-height="0.423cm"/>
      <style:text-properties fo:color="#000000" loext:opacity="100%" fo:font-size="11pt" style:font-name-asian="標楷體" style:font-size-asian="11pt"/>
    </style:style>
    <style:style style:name="P19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loext:opacity="100%" fo:font-size="11pt" style:font-name-asian="標楷體" style:font-size-asian="11pt"/>
    </style:style>
    <style:style style:name="P21" style:family="paragraph" style:parent-style-name="Standard">
      <style:paragraph-properties fo:line-height="0.353cm"/>
      <style:text-properties fo:color="#000000" loext:opacity="100%" style:font-name="Times New Roman" fo:font-size="11pt" style:letter-kerning="true" style:font-name-asian="標楷體" style:font-size-asian="11pt" style:font-name-complex="Times New Roman"/>
    </style:style>
    <style:style style:name="P22" style:family="paragraph" style:parent-style-name="Standard">
      <style:paragraph-properties fo:line-height="0.494cm" fo:text-align="center" style:justify-single-word="false" fo:orphans="2" fo:widows="2"/>
      <style:text-properties fo:color="#000000" loext:opacity="100%" fo:font-size="9pt" style:font-name-asian="標楷體" style:font-size-asian="9pt" style:font-size-complex="10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fo:color="#000000" loext:opacity="100%" fo:font-size="9pt" style:font-name-asian="標楷體" style:font-size-asian="9pt"/>
    </style:style>
    <style:style style:name="P24" style:family="paragraph" style:parent-style-name="Standard">
      <style:paragraph-properties fo:line-height="0.494cm" fo:text-align="center" style:justify-single-word="false" fo:orphans="2" fo:widows="2"/>
      <style:text-properties fo:color="#000000" loext:opacity="100%" fo:font-size="8pt" style:font-name-asian="標楷體" style:font-size-asian="8pt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.238cm" fo:margin-right="-1.588cm" fo:text-indent="-1.245cm" style:auto-text-indent="false"/>
      <style:text-properties fo:color="#000000" loext:opacity="100%"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line-height="0.494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75cm" fo:margin-right="0cm" fo:line-height="0.494cm" fo:text-indent="0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0.423cm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 style:font-name-complex="標楷體"/>
    </style:style>
    <style:style style:name="P34" style:family="paragraph" style:parent-style-name="HTML_20_預設格式">
      <style:paragraph-properties fo:margin-left="0.75cm" fo:margin-right="0cm" fo:line-height="0.494cm" fo:text-indent="0cm" style:auto-text-indent="false"/>
      <style:text-properties fo:color="#000000" loext:opacity="100%" style:font-name="標楷體" style:letter-kerning="true" style:font-name-asian="標楷體" style:font-name-complex="Times New Roman"/>
    </style:style>
    <style:style style:name="P35" style:family="paragraph" style:parent-style-name="HTML_20_預設格式">
      <style:paragraph-properties fo:margin-left="1.499cm" fo:margin-right="0cm" fo:line-height="0.494cm" fo:text-indent="0cm" style:auto-text-indent="false"/>
      <style:text-properties fo:color="#000000" loext:opacity="100%" style:font-name="標楷體" style:letter-kerning="true" style:font-name-asian="標楷體" style:font-name-complex="Times New Roman"/>
    </style:style>
    <style:style style:name="P36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39" style:family="paragraph" style:parent-style-name="Standard">
      <style:paragraph-properties fo:line-height="0.353cm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423cm"/>
    </style:style>
    <style:style style:name="P42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HTML_20_預設格式">
      <style:paragraph-properties fo:line-height="0.423cm"/>
    </style:style>
    <style:style style:name="P44" style:family="paragraph" style:parent-style-name="Standard">
      <style:paragraph-properties style:snap-to-layout-grid="false"/>
      <style:text-properties fo:color="#ff0000" loext:opacity="100%" style:font-name-asian="標楷體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fo:text-align="center" style:justify-single-word="false"/>
    </style:style>
    <style:style style:name="P47" style:family="paragraph" style:parent-style-name="Standard">
      <style:paragraph-properties fo:line-height="0.529cm" fo:text-align="center" style:justify-single-word="false" fo:orphans="2" fo:widows="2"/>
    </style:style>
    <style:style style:name="P48" style:family="paragraph" style:parent-style-name="Standard">
      <style:paragraph-properties fo:line-height="0.529cm" fo:orphans="2" fo:widows="2"/>
    </style:style>
    <style:style style:name="P49" style:family="paragraph" style:parent-style-name="Standard">
      <style:paragraph-properties fo:line-height="0.494cm"/>
    </style:style>
    <style:style style:name="P50" style:family="paragraph" style:parent-style-name="Standard">
      <style:paragraph-properties fo:line-height="0.494cm" fo:text-align="justify" style:justify-single-word="false"/>
    </style:style>
    <style:style style:name="P51" style:family="paragraph" style:parent-style-name="Standard">
      <style:paragraph-properties fo:line-height="0.494cm" fo:text-align="center" style:justify-single-word="false"/>
    </style:style>
    <style:style style:name="P52" style:family="paragraph" style:parent-style-name="Standard">
      <style:paragraph-properties fo:line-height="0.494cm" fo:text-align="center" style:justify-single-word="false" fo:orphans="2" fo:widows="2"/>
    </style:style>
    <style:style style:name="P53" style:family="paragraph" style:parent-style-name="Standard">
      <style:paragraph-properties fo:margin-left="0cm" fo:margin-right="0cm" fo:line-height="0.494cm" fo:text-indent="0.423cm" style:auto-text-indent="false"/>
    </style:style>
    <style:style style:name="P54" style:family="paragraph" style:parent-style-name="Standard">
      <style:paragraph-properties fo:margin-left="0.847cm" fo:margin-right="0cm" fo:line-height="0.494cm" fo:text-indent="-0.847cm" style:auto-text-indent="false"/>
    </style:style>
    <style:style style:name="P55" style:family="paragraph" style:parent-style-name="Standard">
      <style:paragraph-properties fo:margin-left="0.847cm" fo:margin-right="0cm" fo:line-height="0.494cm" fo:text-indent="-0.423cm" style:auto-text-indent="false"/>
    </style:style>
    <style:style style:name="P56" style:family="paragraph" style:parent-style-name="HTML_20_預設格式">
      <style:paragraph-properties fo:line-height="0.494cm"/>
    </style:style>
    <style:style style:name="P57" style:family="paragraph" style:parent-style-name="HTML_20_預設格式">
      <style:paragraph-properties fo:margin-left="0.998cm" fo:margin-right="0cm" fo:line-height="0.494cm" fo:text-indent="-0.998cm" style:auto-text-indent="false"/>
    </style:style>
    <style:style style:name="P58" style:family="paragraph" style:parent-style-name="Default">
      <style:paragraph-properties fo:line-height="0.494cm"/>
    </style:style>
    <style:style style:name="P59" style:family="paragraph" style:parent-style-name="Standard">
      <style:paragraph-properties fo:line-height="0.706cm"/>
    </style:style>
    <style:style style:name="P60" style:family="paragraph" style:parent-style-name="Standard">
      <style:paragraph-properties fo:margin-left="0.238cm" fo:margin-right="-1.588cm" fo:text-indent="-1.245cm" style:auto-text-indent="false"/>
    </style:style>
    <style:style style:name="P61" style:family="paragraph" style:parent-style-name="Standard">
      <style:paragraph-properties fo:line-heigh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02124" loext:opacity="100%" style:font-name="inherit" fo:font-size="10pt" fo:language="en" fo:country="none" style:letter-kerning="true" style:font-name-asian="細明體" style:font-size-asian="10pt" style:font-name-complex="細明體" style:font-size-complex="10pt"/>
    </style:style>
    <style:style style:name="P62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64" style:family="paragraph" style:parent-style-name="Standard">
      <style:paragraph-properties fo:line-height="0.353cm" fo:text-align="center" style:justify-single-word="false"/>
      <style:text-properties fo:color="#000000" loext:opacity="100%" style:font-name-asian="標楷體"/>
    </style:style>
    <style:style style:name="P65" style:family="paragraph" style:parent-style-name="Standard">
      <style:paragraph-properties fo:line-height="0.494cm" fo:text-align="justify" style:justify-single-word="false"/>
      <style:text-properties fo:color="#000000" loext:opacity="100%" fo:font-size="10pt" style:font-name-asian="標楷體" style:font-size-asian="10pt"/>
    </style:style>
    <style:style style:name="P66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margin-left="0.75cm" fo:margin-right="0cm" fo:line-height="0.494cm" fo:text-indent="-0.75cm" style:auto-text-indent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left="0.847cm" fo:margin-right="0cm" fo:line-height="0.494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letter-kerning="true" style:font-name-asian="標楷體" style:font-name-complex="標楷體"/>
    </style:style>
    <style:style style:name="T7" style:family="text">
      <style:text-properties fo:color="#000000" loext:opacity="100%" style:font-name="標楷體" style:letter-kerning="true" style:font-name-asian="標楷體" style:font-name-complex="Times New Roman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fo:font-size="11pt" style:font-name-asian="標楷體" style:font-size-asian="11pt"/>
    </style:style>
    <style:style style:name="T10" style:family="text">
      <style:text-properties fo:color="#000000" loext:opacity="100%" fo:font-size="11pt" style:font-name-asian="Times New Roman" style:font-size-asian="11pt"/>
    </style:style>
    <style:style style:name="T11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 style:font-size-complex="10pt"/>
    </style:style>
    <style:style style:name="T15" style:family="text">
      <style:text-properties fo:color="#000000" loext:opacity="100%" fo:font-size="10pt" style:font-name-asian="Times New Roman" style:font-size-asian="10pt"/>
    </style:style>
    <style:style style:name="T16" style:family="text">
      <style:text-properties fo:color="#000000" loext:opacity="100%" fo:font-size="10pt" style:font-name-asian="標楷體" style:font-size-asian="10pt"/>
    </style:style>
    <style:style style:name="T17" style:family="text">
      <style:text-properties fo:color="#000000" loext:opacity="100%" fo:font-size="10pt" style:font-name-asian="標楷體" style:font-size-asian="10pt" style:font-size-complex="10pt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fo:color="#000000" loext:opacity="100%" style:font-name-asian="Times New Roman" style:font-size-complex="10pt"/>
    </style:style>
    <style:style style:name="T20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21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22" style:family="text">
      <style:text-properties fo:color="#000000" loext:opacity="100%" style:font-name="Times New Roman" fo:font-size="11pt" style:letter-kerning="true" style:font-name-asian="Times New Roman" style:font-size-asian="11pt" style:font-name-complex="Times New Roman"/>
    </style:style>
    <style:style style:name="T23" style:family="text">
      <style:text-properties fo:color="#000000" loext:opacity="100%" style:font-name="Times New Roman" fo:font-size="11pt" style:letter-kerning="true" style:font-name-asian="標楷體" style:font-size-asian="11pt" style:font-name-complex="Times New Roman"/>
    </style:style>
    <style:style style:name="T24" style:family="text">
      <style:text-properties fo:color="#000000" loext:opacity="100%" fo:font-size="9pt" style:font-name-asian="標楷體" style:font-size-asian="9pt"/>
    </style:style>
    <style:style style:name="T25" style:family="text">
      <style:text-properties fo:color="#000000" loext:opacity="100%" fo:font-size="9pt" style:font-name-asian="標楷體" style:font-size-asian="9pt" style:font-size-complex="10pt"/>
    </style:style>
    <style:style style:name="T26" style:family="text">
      <style:text-properties fo:color="#000000" loext:opacity="100%" fo:font-size="9pt" style:font-name-asian="Times New Roman" style:font-size-asian="9pt"/>
    </style:style>
    <style:style style:name="T27" style:family="text">
      <style:text-properties fo:color="#000000" loext:opacity="100%" fo:font-size="9pt" style:font-name-asian="Times New Roman" style:font-size-asian="9pt" style:font-size-complex="10pt"/>
    </style:style>
    <style:style style:name="T28" style:family="text">
      <style:text-properties fo:color="#000000" loext:opacity="100%" fo:font-size="8pt" style:font-name-asian="標楷體" style:font-size-asian="8pt"/>
    </style:style>
    <style:style style:name="T29" style:family="text">
      <style:text-properties fo:color="#000000" loext:opacity="100%" style:letter-kerning="true"/>
    </style:style>
    <style:style style:name="T30" style:family="text">
      <style:text-properties fo:font-size="11pt" style:font-size-asian="11pt"/>
    </style:style>
    <style:style style:name="T31" style:family="text">
      <style:text-properties style:font-name-asian="Times New Roman"/>
    </style:style>
    <style:style style:name="T32" style:family="text">
      <style:text-properties fo:color="#ff0000" loext:opacity="100%" style:text-underline-style="solid" style:text-underline-width="auto" style:text-underline-color="font-color" style:font-name-asian="Times New Roman"/>
    </style:style>
    <style:style style:name="T33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4">法務部矯正署臺南監獄</text:span><text:span text:style-name="T8">檔案應用申請書</text:span></text:p>
      <text:p text:style-name="P38"><text:span text:style-name="T8">The Application for Accessing Files </text:span></text:p>
      <text:p text:style-name="P36"/>
      <text:p text:style-name="P60"><text:span text:style-name="T9">申請案件編號：</text:span><text:span text:style-name="T10"> <text:s text:c="127"/></text:span><text:span text:style-name="T9">頁數第</text:span><text:span text:style-name="T11"> <text:s text:c="2"/></text:span><text:span text:style-name="T12">頁</text:span><text:span text:style-name="T9">共</text:span><text:span text:style-name="T11"> <text:s text:c="2"/></text:span><text:span text:style-name="T12">頁</text:span></text:p>
      <text:p text:style-name="P26"><text:span text:style-name="T30">Application No.:</text:span><text:tab/><text:tab/><text:tab/><text:tab/><text:tab/><text:tab/><text:tab/><text:tab/><text:tab/> <text:s text:c="53"/><text:span text:style-name="T30">Page <text:s text:c="10"/>of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1">Date of birth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">ID number</text:p>
          </table:table-cell>
          <table:covered-table-cell/>
          <table:table-cell table:style-name="表格1.G1" table:number-columns-spanned="5" office:value-type="string">
            <text:p text:style-name="P1">住（居）所、聯絡電話、電子郵件</text:p>
            <text:p text:style-name="P37"><text:span text:style-name="T13">Address,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<text:span text:style-name="T15">※</text:span><text:span text:style-name="T14">申請人</text:span><text:span text:style-name="T19">:</text:span></text:p>
            <text:p text:style-name="P40"><text:span text:style-name="T14">Applicant: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20"> <text:s text:c="34"/></text:span></text:p>
            <text:p text:style-name="Standard"><text:span text:style-name="T13">聯絡電話：</text:span><text:span text:style-name="T20"> <text:s text:c="32"/></text:span></text:p>
            <text:p text:style-name="Standard"><text:span text:style-name="T13">電子郵件：</text:span><text:span text:style-name="T20"> <text:s text:c="33"/></text:span><text:span text:style-name="T18"><text:s text:c="31"/></text:span></text:p>
            <text:p text:style-name="Standard"><text:span text:style-name="T13">Address:</text:span><text:span text:style-name="T21"> <text:s text:c="35"/></text:span></text:p>
            <text:p text:style-name="Standard"><text:span text:style-name="T13">Phone: </text:span><text:span text:style-name="T21"><text:s text:c="37"/></text:span></text:p>
            <text:p text:style-name="Standard"><text:span text:style-name="T13">e-mail: </text:span><text:span text:style-name="T21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9"><text:span text:style-name="T15">※</text:span><text:span text:style-name="T13">代理人</text:span></text:p>
            <text:p text:style-name="P2"/>
            <text:p text:style-name="P39"><text:span text:style-name="T9">Proxy</text:span><text:span text:style-name="T13">:</text:span></text:p>
            <text:p text:style-name="P41"><text:span text:style-name="T15">※</text:span><text:span text:style-name="T16">Relationship with the </text:span><text:span text:style-name="T17">applicant </text:span><text:span text:style-name="T16">( <text:s text:c="13"/>)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20"> <text:s text:c="34"/></text:span></text:p>
            <text:p text:style-name="Standard"><text:span text:style-name="T13">聯絡電話：</text:span><text:span text:style-name="T20"> <text:s text:c="32"/></text:span></text:p>
            <text:p text:style-name="Standard"><text:span text:style-name="T13">電子郵件：</text:span><text:span text:style-name="T20"> <text:s text:c="33"/></text:span><text:span text:style-name="T18"><text:s text:c="31"/></text:span></text:p>
            <text:p text:style-name="Standard"><text:span text:style-name="T13">Address:</text:span><text:span text:style-name="T21"> <text:s text:c="35"/></text:span></text:p>
            <text:p text:style-name="Standard"><text:span text:style-name="T13">Phone: </text:span><text:span text:style-name="T21"><text:s text:c="37"/></text:span></text:p>
            <text:p text:style-name="Standard"><text:span text:style-name="T13">e-mail: </text:span><text:span text:style-name="T21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9"><text:span text:style-name="T15">※</text:span><text:span text:style-name="T13">輔佐人</text:span><text:span text:style-name="T18"> </text:span></text:p>
            <text:p text:style-name="P19">assistant</text:p>
            <text:p text:style-name="P18"/>
            <text:p text:style-name="P41"><text:span text:style-name="T15">※</text:span><text:span text:style-name="T13">與申請人之關係</text:span></text:p>
            <text:p text:style-name="P42"><text:span text:style-name="T18"><text:s/></text:span><text:span text:style-name="T9">relationship with applicant</text:span></text:p>
            <text:p text:style-name="P41"><text:span text:style-name="T18"><text:s/>( </text:span><text:span text:style-name="T1">父</text:span><text:span text:style-name="T31"> <text:s text:c="4"/></text:span><text:span text:style-name="T1">子</text:span><text:span text:style-name="T31"> </text:span><text:span text:style-name="T18"><text:s text:c="3"/>)</text:span></text:p>
            <text:p text:style-name="P43"><text:span text:style-name="T22"><text:s text:c="2"/>(</text:span><text:span text:style-name="T23">Father and son)</text:span></text:p>
            <text:p text:style-name="P21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20"> <text:s text:c="34"/></text:span></text:p>
            <text:p text:style-name="Standard"><text:span text:style-name="T13">聯絡電話：</text:span><text:span text:style-name="T32"> </text:span><text:span text:style-name="T20"><text:s text:c="28"/></text:span></text:p>
            <text:p text:style-name="Standard"><text:span text:style-name="T13">電子郵件：</text:span><text:span text:style-name="T32"> </text:span><text:span text:style-name="T20"><text:s text:c="33"/></text:span><text:span text:style-name="T18"><text:s text:c="31"/></text:span></text:p>
            <text:p text:style-name="Standard"><text:span text:style-name="T13">Address:</text:span><text:span text:style-name="T21"> <text:s text:c="35"/></text:span></text:p>
            <text:p text:style-name="Standard"><text:span text:style-name="T13">Phone: </text:span><text:span text:style-name="T21"><text:s text:c="37"/></text:span></text:p>
            <text:p text:style-name="Standard"><text:span text:style-name="T13">e-mail: </text:span><text:span text:style-name="T2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11" office:value-type="string">
            <text:p text:style-name="P45"><text:span text:style-name="T13">法人、團體、事務所或營業所名稱：</text:span><text:span text:style-name="T16">　　　　　　　　</text:span></text:p>
            <text:p text:style-name="P45"><text:span text:style-name="T15">※</text:span><text:span text:style-name="T13">Name of the corporation, organization, firm</text:span><text:span text:style-name="T3">, or </text:span><text:span text:style-name="T13">business establishment: </text:span><text:span text:style-name="T21"><text:s text:c="21"/></text:span><text:span text:style-name="T13"><text:s/></text:span></text:p>
            <text:p text:style-name="P4">地址：</text:p>
            <text:p text:style-name="P45"><text:span text:style-name="T13">Address: </text:span><text:span text:style-name="T21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2" table:number-columns-spanned="11" office:value-type="string">
            <text:p text:style-name="P45"><text:span text:style-name="T13">申請人職業：□軍人</text:span><text:span text:style-name="T18"> </text:span><text:span text:style-name="T13">□政府職員</text:span><text:span text:style-name="T18"> </text:span><text:span text:style-name="T13">□學校教職員工</text:span><text:span text:style-name="T18"> </text:span><text:span text:style-name="T13">□企業員工</text:span><text:span text:style-name="T18"> </text:span><text:span text:style-name="T13">□自由業</text:span><text:span text:style-name="T18"> </text:span><text:span text:style-name="T13">□服務業</text:span><text:span text:style-name="T18"> </text:span><text:span text:style-name="T13">□社會團體</text:span></text:p>
            <text:p text:style-name="P45"><text:span text:style-name="T13">□學生□其他：</text:span><text:span text:style-name="T20"> <text:s text:c="15"/></text:span></text:p>
            <text:p text:style-name="P45"><text:span text:style-name="T13">Applicant’s occupation: □Military □Government employee □School faculty or staff</text:span></text:p>
            <text:p text:style-name="P45"><text:span text:style-name="T13">□Commerce employee □Self-employed □Service industry □Social groups □Student □Other:</text:span><text:span text:style-name="T21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0">編號</text:p>
            <text:p text:style-name="P20">No.</text:p>
          </table:table-cell>
          <table:table-cell table:style-name="表格1.A1" table:number-rows-spanned="3" table:number-columns-spanned="2" office:value-type="string">
            <text:p text:style-name="P10">請依優先順序排列填寫</text:p>
            <text:p text:style-name="P49"><text:span text:style-name="T16">Please indicate the order of priority</text:span></text:p>
          </table:table-cell>
          <table:covered-table-cell/>
          <table:table-cell table:style-name="表格1.A1" table:number-columns-spanned="4" office:value-type="string">
            <text:p text:style-name="P65">請先查詢檔案管理局機關檔案目錄查詢網後填入</text:p>
            <text:p text:style-name="P50"><text:span text:style-name="T16">Please check the NEAR 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5">申請項目（可複選）</text:p>
            <text:p text:style-name="P51"><text:span text:style-name="T17">Types of the Files 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11">檔號</text:p>
            <text:p text:style-name="P46"><text:span text:style-name="T16">File n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48"><text:span text:style-name="T15"><text:s/></text:span><text:span text:style-name="T16">檔案名稱或內容要旨</text:span></text:p>
            <text:p text:style-name="P47"><text:span text:style-name="T16">Description or subject of the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2">Viewing</text:p>
            <text:p text:style-name="P52"><text:span text:style-name="T27">&amp; </text:span><text:span text:style-name="T25">hand-</text:span></text:p>
            <text:p text:style-name="P52"><text:span text:style-name="T25">copying</text:span></text:p>
          </table:table-cell>
          <table:table-cell table:style-name="表格1.A1" table:number-columns-spanned="2" office:value-type="string">
            <text:p text:style-name="P14">複製</text:p>
            <text:p text:style-name="P23">Duplicating</text:p>
          </table:table-cell>
          <table:covered-table-cell/>
          <table:table-cell table:style-name="表格1.G1" table:number-rows-spanned="2" office:value-type="string">
            <text:p text:style-name="P24">電子檔案</text:p>
            <text:p text:style-name="P24">Electronic</text:p>
            <text:p text:style-name="P52"><text:span text:style-name="T28">file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23">黑白</text:p>
            <text:p text:style-name="P23">Black</text:p>
            <text:p text:style-name="P52"><text:span text:style-name="T26">&amp; </text:span><text:span text:style-name="T24">white</text:span></text:p>
          </table:table-cell>
          <table:table-cell table:style-name="表格1.A1" office:value-type="string">
            <text:p text:style-name="P23">彩色</text:p>
            <text:p text:style-name="P23">Color</text:p>
          </table:table-cell>
          <table:covered-table-cell table:style-name="表格1.G1"/>
        </table:table-row>
        <table:table-row table:style-name="表格1.10">
          <table:table-cell table:style-name="表格1.A1" office:value-type="string">
            <text:p text:style-name="P20">1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1">
          <table:table-cell table:style-name="表格1.A1" office:value-type="string">
            <text:p text:style-name="P20">2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2">
          <table:table-cell table:style-name="表格1.A1" office:value-type="string">
            <text:p text:style-name="P20">3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3">
          <table:table-cell table:style-name="表格1.A1" office:value-type="string">
            <text:p text:style-name="P20">4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4">
          <table:table-cell table:style-name="表格1.A1" office:value-type="string">
            <text:p text:style-name="P20">5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5">
          <table:table-cell table:style-name="表格1.A1" office:value-type="string">
            <text:p text:style-name="P20">6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6">
          <table:table-cell table:style-name="表格1.A1" office:value-type="string">
            <text:p text:style-name="P20">7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7">
          <table:table-cell table:style-name="表格1.A1" office:value-type="string">
            <text:p text:style-name="P20">8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able:table-row table:style-name="表格1.18">
          <table:table-cell table:style-name="表格1.A1" office:value-type="string">
            <text:p text:style-name="P20">9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6">□</text:p>
          </table:table-cell>
          <table:table-cell table:style-name="表格1.G1" office:value-type="string">
            <text:p text:style-name="P6">□</text:p>
          </table:table-cell>
        </table:table-row>
        <text:soft-page-break/>
        <table:table-row table:style-name="表格1.19">
          <table:table-cell table:style-name="表格1.G2" table:number-columns-spanned="11" office:value-type="string">
            <text:p text:style-name="P4">申請件數若超過9件，請自行填寫下一頁。</text:p>
            <text:p text:style-name="P45"><text:span text:style-name="T13">To apply for more than 9 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2" table:number-columns-spanned="11" office:value-type="string">
            <text:p text:style-name="P45"><text:span text:style-name="T13">因本監提供檔案應用之檔案以複製品為主，若有使用檔案原件之必要，於前揭檔案序號</text:span><text:span text:style-name="T20"> <text:s text:c="7"/></text:span><text:span text:style-name="T21">等</text:span><text:span text:style-name="T13">檔案，並述明事由：</text:span><text:span text:style-name="T20"> <text:s text:c="71"/></text:span></text:p>
            <text:p text:style-name="P45"><text:span text:style-name="T20"><text:s text:c="84"/></text:span><text:span text:style-name="T13">。</text:span></text:p>
            <text:p text:style-name="P45"><text:span text:style-name="T13">The files which the institution provides are the duplicates. </text:span><text:span text:style-name="T29">If there is</text:span><text:span text:style-name="T13"> </text:span><text:span text:style-name="T3">necessity for the originals, please specify the reasons. The file’s </text:span><text:span text:style-name="T13">No.</text:span><text:span text:style-name="T21"> <text:s text:c="13"/></text:span><text:span text:style-name="T13">I wish to use the original version. The reasons are:</text:span><text:span text:style-name="T21"> <text:s text:c="20"/></text:span></text:p>
            <text:p text:style-name="P45"><text:span text:style-name="T20"><text:s text:c="8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5"><text:span text:style-name="T13">申請目的：□歷史研究</text:span><text:span text:style-name="T18"> </text:span><text:span text:style-name="T13">□學術研究</text:span><text:span text:style-name="T18"> </text:span><text:span text:style-name="T13">□事證稽憑</text:span><text:span text:style-name="T18"> </text:span><text:span text:style-name="T13">□業務參考</text:span><text:span text:style-name="T18"> </text:span><text:span text:style-name="T13">□個人權益保障</text:span></text:p>
            <text:p text:style-name="P45"><text:span text:style-name="T13">□其他（請敘明目的）：</text:span><text:span text:style-name="T20"> <text:s text:c="63"/></text:span></text:p>
            <text:p text:style-name="P45"><text:span text:style-name="T13">Purpose of application: □Historical research □Academic research □Search for evidence □Reference for business purposes □Safeguard the rights of a person □Others (please specify the details):</text:span><text:span text:style-name="T21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11" office:value-type="string">
            <text:p text:style-name="P4">備註：</text:p>
            <text:p text:style-name="P45"><text:span text:style-name="T13">Other notes:</text:span><text:span text:style-name="T21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G2" table:number-columns-spanned="11" office:value-type="string">
            <text:p text:style-name="P59"><text:span text:style-name="T13">此致</text:span><text:span text:style-name="T18"> <text:s/></text:span><text:span text:style-name="T13">法務部矯正署臺南監獄</text:span></text:p>
            <text:p text:style-name="P59"><text:span text:style-name="T13">申請人簽章：</text:span><text:span text:style-name="T20"> <text:s text:c="15"/></text:span><text:span text:style-name="T21">。</text:span></text:p>
            <text:p text:style-name="P59"><text:span text:style-name="T13">代理人簽章：</text:span><text:span text:style-name="T20"> <text:s text:c="12"/></text:span><text:span text:style-name="T21">。</text:span><text:span text:style-name="T13">　　　　　</text:span></text:p>
            <text:p text:style-name="P7">申請日期：　年　月　日</text:p>
            <text:p text:style-name="P59"><text:span text:style-name="T13">Submitted to the Tainan Prison, Agency of Corrections, Ministry of Justice.</text:span></text:p>
            <text:p text:style-name="P59"><text:span text:style-name="T13">Applicant’s signature: </text:span><text:span text:style-name="T21"><text:s text:c="13"/></text:span></text:p>
            <text:p text:style-name="P59"><text:span text:style-name="T13">Or the Proxy’s signature: </text:span><text:span text:style-name="T21"><text:s text:c="13"/></text:span><text:span text:style-name="T13"><text:s/></text:span></text:p>
            <text:p text:style-name="P59"><text:span text:style-name="T13">Date:</text:span><text:span text:style-name="T2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draw:frame draw:style-name="fr1" draw:name="框架1" text:anchor-type="char" svg:x="-0.002cm" svg:y="0.235cm" svg:width="17.286cm" svg:height="28.476cm" draw:z-index="0"><draw:text-box><text:p text:style-name="P25">填寫須知</text:p><text:p text:style-name="P61">Fill out the instructions</text:p><text:p text:style-name="P27">一、※標記者，請依需要加填，其他欄位請填具完整。</text:p><text:p text:style-name="P57"><text:span text:style-name="T6"><text:s text:c="5"/></text:span><text:span text:style-name="T7">For those marked with ※, please fill in as needed, and other fields should be filled in completely.</text:span></text:p><text:p text:style-name="P49"><text:span text:style-name="T5">二、身分證明文件字號請填列身分證字號或護照號碼。</text:span></text:p><text:p text:style-name="P56"><text:span text:style-name="T5"><text:s text:c="4"/></text:span><text:span text:style-name="T7">Please fill in the ID number or passport number for the ID number.</text:span></text:p><text:p text:style-name="P67">三、代理人如係意定代理者，請檢具委任書；如係法定代理者，請檢具相關證明文件影本。申青案件屬個人隱私資料者，請檢具身分關係證明文件。</text:p><text:p text:style-name="P34">If the agent is a designated agent, please submit a letter of appointment; if it is a legal agent, please submit a copy of the relevant supporting documents. Shen Qing's case belongs to personal privacy information, please present proof of identity relationship.</text:p><text:p text:style-name="P54"><text:span text:style-name="T5">四、輔佐人係指協肋申請人閱覽檔案者。</text:span></text:p><text:p text:style-name="P34">Assistants refer to those who assist the applicant to read the files</text:p><text:p text:style-name="P54"><text:span text:style-name="T5">五、法人、團體、事務所或營業所請附登記證影本。</text:span></text:p><text:p text:style-name="P34">For legal persons, organizations, offices or business offices, please attach a copy of the registration certificate.</text:p><text:p text:style-name="P58"><text:span text:style-name="T2">六、</text:span><text:span text:style-name="T33">申請機關檔案有檔案法第十八條所定情形之一者，本監得予駁回</text:span><text:span text:style-name="T2">。</text:span></text:p><text:p text:style-name="P34">If the file of the applicant agency has any of the circumstances stipulated in Article 18 of the Archives Act, this supervisory authority may reject it</text:p><text:p text:style-name="P28">七、閱覽、抄錄或複製檔案，應於本監所定時間及場所為之。</text:p><text:p text:style-name="P34">Reading, copying or duplicating files should be done at the time and place set by the prison</text:p><text:p text:style-name="P28">八、閱覽、抄錄或複製檔案，應遵守檔案應用有關規定，並不得有下列行為；</text:p><text:p text:style-name="P34">Reading, copying or duplicating archives shall comply with the relevant regulations on the application of archives, and shall not have the following behaviors</text:p><text:p text:style-name="P29">（一）添註、塗改、更換、抽取、圈點或污損檔案。</text:p><text:p text:style-name="P35">Annotate, alter, replace, extract, circle or deface files</text:p><text:p text:style-name="P55"><text:span text:style-name="T5">（二）拆散已裝訂完成之檔案。</text:span></text:p><text:p text:style-name="P35">Dismantle the bound files</text:p><text:p text:style-name="P55"><text:span text:style-name="T5">（三）以其他方法破壞檔案或變更檔案內容。</text:span></text:p><text:p text:style-name="P35">Destroy the file or alter the contents of the file by other means</text:p><text:p text:style-name="P49"><text:span text:style-name="T5">九、閱覽、抄錄檔案，每2小時20元，不足2小時，以2小時計費。複製之收費標凖如下：</text:span></text:p><text:p text:style-name="P34">Reading and transcribing files is 20 yuan per 2 hours, and if it is less than 2 hours, it will be charged for 2 hours. The fee for copying is as follows</text:p><text:p text:style-name="P27"><text:s text:c="3"/>(一)影印機紙張黑白複印，A4尺寸，每張新臺幣2元；A3尺寸，每張新臺幣3元。</text:p><text:p text:style-name="P35">Black and white copy on photocopier paper, A4 size, NT$2 per sheet; A3 size, NT$3 per sheet</text:p><text:p text:style-name="P53"><text:span text:style-name="T5">（二）複製品郵寄，其郵遞費以實支數額計算，每次並加收處理費新臺幣50元。</text:span></text:p><text:p text:style-name="P35">Copies are mailed, and the postage fee is calculated based on the actual amount, and a processing fee of NT$50 will be charged each time.</text:p><text:p text:style-name="P49"><text:span text:style-name="T5">十、申請書填具後，得以親自持送或書面通訊方式送達本監，收文辦理。</text:span></text:p><text:p text:style-name="P34">After the application form is filled out, it can be delivered to the supervisor in person or by written communication, and the application will be processed after receipt.</text:p><text:p text:style-name="P49"><text:span text:style-name="T5">十一、檔案應用場所：</text:span></text:p><text:p text:style-name="P34">Archive application place</text:p><text:p text:style-name="P27"><text:s text:c="4"/>地址：臺南市歸仁區武東里明德新村1號。</text:p><text:p text:style-name="P34">Address: No. 1, Mingde New Village, Wudongli, Guiren District, Tainan City</text:p><text:p text:style-name="P27"><text:s text:c="4"/>電話：（06）2781116#225</text:p><text:p text:style-name="P34">Tel: (06) 2781116#225</text:p><text:p text:style-name="P49"><text:span text:style-name="T5"><text:s text:c="4"/>開放時間：週一至週五上午9時至12時及下午2時至5時；國定例段日不開放。</text:span></text:p><text:p text:style-name="P30">Opening hours: Monday to Friday from 9:00 am to 12:00 am and 2:00 pm to 5:00 pm; closed on national regular days.</text:p><text:p text:style-name="P31"/><text:p text:style-name="P41"><text:span text:style-name="T5">十二、本表檔案日請欄如不敷使用，請另紙書寫並裝訂於申請書後。</text:span></text:p><text:p text:style-name="P33"/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, .D·￠Ae" style:font-family-generic="script" fo:font-size="10pt" fo:language="none" fo:country="none" style:letter-kerning="true" style:font-name-asian="標楷體" style:font-family-asian="標楷體, .D·￠Ae" style:font-family-generic-asian="script" style:font-size-asian="10pt" style:font-name-complex="標楷體" style:font-family-complex="標楷體, .D·￠Ae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, .D·￠Ae" style:font-family-generic="script" fo:font-size="10pt" fo:language="none" fo:country="none" style:letter-kerning="true" style:font-name-asian="標楷體" style:font-family-asian="標楷體, .D·￠Ae" style:font-family-generic-asian="script" style:font-size-asian="10pt" style:font-name-complex="標楷體" style:font-family-complex="標楷體, .D·￠Ae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y2iqf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3z1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5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6z1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9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顏佩貞</meta:initial-creator>
    <meta:creation-date>2022-10-21T13:34:00</meta:creation-date>
    <dc:date>2026-04-09T15:34:29.241000000</dc:date>
    <meta:print-date>2019-06-24T11:02:00</meta:print-date>
    <meta:editing-cycles>7</meta:editing-cycles>
    <meta:editing-duration>PT28M18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3" meta:paragraph-count="180" meta:word-count="1574" meta:character-count="6149" meta:non-whitespace-character-count="3989"/>
  </office:meta>
</office:document-meta>
</file>