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_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2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625in" text:min-label-width="0.75in" text:list-level-position-and-space-mode="label-alignment">
          <style:list-level-label-alignment text:label-followed-by="listtab" fo:margin-left="1.1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4" style:num-suffix="." style:num-format="1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7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本文" style:family="paragraph">
      <style:paragraph-properties fo:text-align="center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本文" style:list-style-name="LFO6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8" style:parent-style-name="預設段落字型" style:family="text">
      <style:text-properties style:font-name="新細明體" style:font-name-asian="新細明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0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本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新細明體" style:font-name-asian="新細明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本文" style:family="paragraph">
      <style:paragraph-properties style:line-height-at-least="0.3055in" fo:margin-left="1.001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本文" style:family="paragraph">
      <style:paragraph-properties style:line-height-at-least="0.3055in" fo:margin-left="1.001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本文" style:family="paragraph">
      <style:paragraph-properties style:line-height-at-least="0.3055in" fo:margin-left="1in" fo:text-indent="-0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本文" style:family="paragraph">
      <style:paragraph-properties style:line-height-at-least="0.3055in" fo:margin-left="1in" fo:text-indent="-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本文-cjk" style:family="paragraph">
      <style:paragraph-properties style:line-height-at-least="0.3069in" fo:margin-left="0.9805in" fo:text-indent="-0.645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本文" style:family="paragraph">
      <style:paragraph-properties fo:line-height="0.3055in" fo:margin-left="0.4444in" fo:text-indent="-0.4444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本文" style:family="paragraph">
      <style:paragraph-properties fo:line-height="0.3055in" fo:margin-left="0.4444in" fo:text-indent="-0.44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P94" style:parent-style-name="本文" style:list-style-name="LFO7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95" style:parent-style-name="本文" style:family="paragraph">
      <style:paragraph-properties fo:line-height="0.3055in" fo:margin-left="0.4444in" fo:text-indent="-0.4444in">
        <style:tab-stops/>
      </style:paragraph-properties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="新細明體" style:font-name-asian="新細明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HK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1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P129" style:parent-style-name="本文" style:family="paragraph">
      <style:paragraph-properties fo:line-height="0.3055in" fo:margin-left="0.4444in" fo:text-indent="-0.44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新細明體" style:font-name-asian="新細明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6600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FF6600" fo:font-size="16pt" style:font-size-asian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6600" fo:font-size="16pt" style:font-size-asian="16pt" style:font-size-complex="16pt"/>
    </style:style>
    <style:style style:name="T136" style:parent-style-name="apple-style-span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本文" style:family="paragraph">
      <style:paragraph-properties style:line-height-at-least="0.3055in" fo:margin-left="0.2777in">
        <style:tab-stops/>
      </style:paragraph-properties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本文" style:family="paragraph">
      <style:paragraph-properties style:line-height-at-least="0.3055in" fo:margin-left="0.6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本文" style:list-style-name="LFO9" style:family="paragraph">
      <style:paragraph-properties style:line-height-at-least="0.3055in" fo:margin-left="0.9354in" fo:text-indent="-0.657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本文" style:family="paragraph">
      <style:paragraph-properties style:line-height-at-least="0.3055in" fo:margin-left="1in" fo:text-indent="-0.6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本文" style:family="paragraph">
      <style:paragraph-properties fo:text-align="justify" fo:line-height="0.3055in" fo:margin-left="0.5138in" fo:text-indent="-0.222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P159" style:parent-style-name="本文" style:family="paragraph">
      <style:paragraph-properties fo:line-height="0.305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160" style:parent-style-name="本文" style:family="paragraph">
      <style:paragraph-properties fo:text-align="justify" fo:line-height="0.305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161" style:parent-style-name="本文" style:family="paragraph">
      <style:paragraph-properties fo:text-align="justify" fo:line-height="0.3055in" fo:margin-left="1in" fo:text-indent="-0.6666in">
        <style:tab-stops/>
      </style:paragraph-properties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本文" style:family="paragraph">
      <style:paragraph-properties fo:text-align="justify" fo:line-height="0.3055in" fo:margin-left="1in" fo:text-indent="-0.6666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P183" style:parent-style-name="本文" style:family="paragraph">
      <style:paragraph-properties fo:text-align="justify" fo:line-height="0.3055in" fo:margin-left="1in" fo:text-indent="-0.6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本文" style:family="paragraph">
      <style:paragraph-properties fo:text-align="justify" fo:line-height="0.3055in" fo:margin-left="1in" fo:text-indent="-0.6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9" style:parent-style-name="本文" style:list-style-name="LFO11" style:family="paragraph">
      <style:paragraph-properties fo:text-align="justify" fo:margin-bottom="0in" fo:line-height="0.3333in" fo:margin-left="0.9062in" fo:text-indent="-0.1972in">
        <style:tab-stops>
          <style:tab-stop style:type="left" style:position="-0.906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0" style:parent-style-name="本文" style:list-style-name="LFO11" style:family="paragraph">
      <style:paragraph-properties fo:text-align="justify" fo:margin-bottom="0in" fo:line-height="0.3333in" fo:margin-left="0.9062in" fo:text-indent="-0.1972in">
        <style:tab-stops>
          <style:tab-stop style:type="left" style:position="-0.906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0" style:parent-style-name="本文" style:list-style-name="LFO11" style:family="paragraph">
      <style:paragraph-properties fo:text-align="justify" fo:margin-bottom="0in" fo:line-height="0.3333in" fo:margin-left="0.9062in" fo:text-indent="-0.1972in">
        <style:tab-stops>
          <style:tab-stop style:type="left" style:position="-0.9062in"/>
        </style:tab-stops>
      </style:paragraph-properties>
    </style:style>
    <style:style style:name="T2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5" style:parent-style-name="本文" style:family="paragraph">
      <style:paragraph-properties fo:text-align="justify" fo:line-height="0.3055in" fo:margin-left="1in" fo:text-indent="-0.6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3" style:parent-style-name="本文" style:family="paragraph">
      <style:paragraph-properties fo:text-align="justify" fo:line-height="0.3055in" fo:margin-left="1in" fo:text-indent="-0.6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53" style:parent-style-name="本文" style:family="paragraph">
      <style:paragraph-properties fo:text-align="justify" fo:line-height="0.3055in" fo:margin-left="1in" fo:text-indent="-0.6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本文" style:family="paragraph">
      <style:paragraph-properties fo:text-align="justify" fo:line-height="0.3055in" fo:margin-left="1in" fo:text-indent="-0.6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本文" style:family="paragraph">
      <style:paragraph-properties fo:text-align="justify" fo:line-height="0.3055in" fo:margin-left="1in" fo:text-indent="-0.6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67" style:family="table-column">
      <style:table-column-properties style:column-width="0.8208in" style:use-optimal-column-width="false"/>
    </style:style>
    <style:style style:name="TableColumn268" style:family="table-column">
      <style:table-column-properties style:column-width="1.9548in" style:use-optimal-column-width="false"/>
    </style:style>
    <style:style style:name="TableColumn269" style:family="table-column">
      <style:table-column-properties style:column-width="0.6506in" style:use-optimal-column-width="false"/>
    </style:style>
    <style:style style:name="TableColumn270" style:family="table-column">
      <style:table-column-properties style:column-width="0.1368in" style:use-optimal-column-width="false"/>
    </style:style>
    <style:style style:name="TableColumn271" style:family="table-column">
      <style:table-column-properties style:column-width="0.1034in" style:use-optimal-column-width="false"/>
    </style:style>
    <style:style style:name="TableColumn272" style:family="table-column">
      <style:table-column-properties style:column-width="0.2388in" style:use-optimal-column-width="false"/>
    </style:style>
    <style:style style:name="TableColumn273" style:family="table-column">
      <style:table-column-properties style:column-width="0.2361in" style:use-optimal-column-width="false"/>
    </style:style>
    <style:style style:name="TableColumn274" style:family="table-column">
      <style:table-column-properties style:column-width="1.3902in" style:use-optimal-column-width="false"/>
    </style:style>
    <style:style style:name="TableColumn275" style:family="table-column">
      <style:table-column-properties style:column-width="0.3937in" style:use-optimal-column-width="false"/>
    </style:style>
    <style:style style:name="TableColumn276" style:family="table-column">
      <style:table-column-properties style:column-width="1.3437in" style:use-optimal-column-width="false"/>
    </style:style>
    <style:style style:name="TableColumn277" style:family="table-column">
      <style:table-column-properties style:column-width="0.2118in" style:use-optimal-column-width="false"/>
    </style:style>
    <style:style style:name="Table266" style:family="table">
      <style:table-properties style:width="7.4812in" fo:margin-left="0in" table:align="left" fo:break-before="page"/>
    </style:style>
    <style:style style:name="TableRow278" style:family="table-row">
      <style:table-row-properties style:min-row-height="0.5395in" style:use-optimal-row-height="false"/>
    </style:style>
    <style:style style:name="TableCell2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 fo:text-align="center" style:line-height-at-least="0.1666in" fo:margin-left="0.0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88" style:parent-style-name="本文" style:family="paragraph">
      <style:paragraph-properties style:snap-to-layout-grid="false" fo:text-align="center" style:line-height-at-least="0.1666in" fo:margin-left="0.08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Row292" style:family="table-row">
      <style:table-row-properties style:min-row-height="0.5395in" style:use-optimal-row-height="false"/>
    </style:style>
    <style:style style:name="TableCell2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 fo:line-height="0.2222in"/>
    </style:style>
    <style:style style:name="T299" style:parent-style-name="預設段落字型" style:family="text">
      <style:text-properties style:font-name-asian="標楷體" style:font-size-complex="12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end" fo:line-height="0.2222in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align="center"/>
      <style:text-properties style:font-name-asian="標楷體" fo:letter-spacing="-0.0138in"/>
    </style:style>
    <style:style style:name="P309" style:parent-style-name="本文" style:family="paragraph">
      <style:paragraph-properties fo:text-align="center"/>
      <style:text-properties style:font-name-asian="標楷體"/>
    </style:style>
    <style:style style:name="P310" style:parent-style-name="本文" style:family="paragraph">
      <style:paragraph-properties fo:text-align="center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0.4763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letter-spacing="-0.0138in" fo:font-size="14pt" style:font-size-asian="14pt"/>
    </style:style>
    <style:style style:name="P317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letter-spacing="-0.0138in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margin-bottom="0in" style:line-height-at-least="0.1666in"/>
      <style:text-properties style:font-name="標楷體" style:font-name-asian="標楷體" fo:letter-spacing="-0.0138in" fo:font-size="14pt" style:font-size-asian="14pt"/>
    </style:style>
    <style:style style:name="P322" style:parent-style-name="本文" style:family="paragraph">
      <style:paragraph-properties style:snap-to-layout-grid="false" fo:text-align="center" fo:margin-bottom="0in" style:line-height-at-least="0.1666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language-asian="zh" style:country-asian="HK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margin-bottom="0in" style:line-height-at-least="0.1666in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P329" style:parent-style-name="本文" style:family="paragraph">
      <style:paragraph-properties style:snap-to-layout-grid="false" fo:margin-bottom="0in" style:line-height-at-least="0.1666in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ableRow331" style:family="table-row">
      <style:table-row-properties style:min-row-height="0.559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line-height="0.1944in"/>
    </style:style>
    <style:style style:name="T339" style:parent-style-name="預設段落字型" style:family="text">
      <style:text-properties style:font-name-asian="標楷體" fo:letter-spacing="-0.0138in" fo:font-size="11pt" style:font-size-asian="11pt"/>
    </style:style>
    <style:style style:name="T340" style:parent-style-name="預設段落字型" style:family="text">
      <style:text-properties style:font-name-asian="標楷體" fo:letter-spacing="-0.0138in" fo:font-size="11pt" style:font-size-asian="11pt"/>
    </style:style>
    <style:style style:name="T341" style:parent-style-name="預設段落字型" style:family="text">
      <style:text-properties style:font-name-asian="標楷體" fo:letter-spacing="-0.0138in" fo:font-size="11pt" style:font-size-asian="11pt"/>
    </style:style>
    <style:style style:name="T342" style:parent-style-name="預設段落字型" style:family="text">
      <style:text-properties style:font-name-asian="標楷體" fo:letter-spacing="-0.0138in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text-align="center" fo:line-height="0.1944in"/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347" style:family="table-row">
      <style:table-row-properties style:min-row-height="0.4583in"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end" fo:line-height="0.2222in"/>
    </style:style>
    <style:style style:name="T353" style:parent-style-name="預設段落字型" style:family="text">
      <style:text-properties style:font-name-asian="標楷體" fo:color="#FF0000" fo:font-size="14pt" style:font-size-asian="14pt"/>
    </style:style>
    <style:style style:name="TableRow354" style:family="table-row">
      <style:table-row-properties style:min-row-height="0.4868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text-align="center"/>
    </style:style>
    <style:style style:name="T357" style:parent-style-name="預設段落字型" style:family="text">
      <style:text-properties style:font-name-asian="標楷體" fo:letter-spacing="-0.0138in" fo:font-size="14pt" style:font-size-asian="14pt"/>
    </style:style>
    <style:style style:name="T358" style:parent-style-name="預設段落字型" style:family="text">
      <style:text-properties style:font-name-asian="標楷體" fo:letter-spacing="-0.0138in" fo:font-size="14pt" style:font-size-asian="14pt"/>
    </style:style>
    <style:style style:name="T359" style:parent-style-name="預設段落字型" style:family="text">
      <style:text-properties style:font-name-asian="標楷體" fo:letter-spacing="-0.0138in" fo:font-size="14pt" style:font-size-asian="14pt"/>
    </style:style>
    <style:style style:name="T360" style:parent-style-name="預設段落字型" style:family="text">
      <style:text-properties style:font-name-asian="標楷體" fo:letter-spacing="-0.0138in" fo:font-size="14pt" style:font-size-asian="14pt"/>
    </style:style>
    <style:style style:name="T361" style:parent-style-name="預設段落字型" style:family="text">
      <style:text-properties style:font-name-asian="標楷體" fo:letter-spacing="-0.0138in" fo:font-size="14pt" style:font-size-asian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text-align="justify" fo:line-height="0.1944in"/>
      <style:text-properties style:font-name-asian="標楷體" fo:font-size="26pt" style:font-size-asian="26pt" style:font-size-complex="26pt"/>
    </style:style>
    <style:style style:name="TableRow364" style:family="table-row">
      <style:table-row-properties style:min-row-height="0.2833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snap-to-layout-grid="false" fo:text-align="center" fo:margin-bottom="0in" style:line-height-at-least="0.1666in"/>
      <style:text-properties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font-size="14pt" style:font-size-asian="14pt"/>
    </style:style>
    <style:style style:name="TableRow373" style:family="table-row">
      <style:table-row-properties style:min-row-height="0.4708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text-align="end" fo:line-height="0.2222in"/>
      <style:text-properties style:font-name-asian="標楷體" fo:font-size="14pt" style:font-size-asian="14pt"/>
    </style:style>
    <style:style style:name="TableRow380" style:family="table-row">
      <style:table-row-properties style:min-row-height="0.5513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383" style:parent-style-name="本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snap-to-layout-grid="false" fo:text-align="justify" style:vertical-align="auto" fo:line-height="0.2777in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6972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text-align="justify" fo:line-height="0.2777in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5597in"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222in"/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3" style:parent-style-name="預設段落字型" style:family="text">
      <style:text-properties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P416" style:parent-style-name="內文" style:family="paragraph">
      <style:paragraph-properties fo:text-align="justify" fo:line-height="0.2222in"/>
    </style:style>
    <style:style style:name="T4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18" style:family="table-row">
      <style:table-row-properties style:min-row-height="1.9694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20" style:parent-style-name="預設段落字型" style:family="text">
      <style:text-properties style:font-name-asian="標楷體" fo:font-size="18pt" style:font-size-asian="18pt"/>
    </style:style>
    <style:style style:name="T421" style:parent-style-name="預設段落字型" style:family="text">
      <style:text-properties style:font-name-asian="標楷體" fo:font-size="15pt" style:font-size-asian="15pt" style:font-size-complex="15pt"/>
    </style:style>
    <style:style style:name="P422" style:parent-style-name="本文" style:family="paragraph">
      <style:paragraph-properties fo:text-align="center"/>
      <style:text-properties style:font-name-asian="標楷體" fo:font-size="16pt" style:font-size-asian="16pt"/>
    </style:style>
    <style:style style:name="P423" style:parent-style-name="本文" style:family="paragraph">
      <style:paragraph-properties fo:text-align="center"/>
    </style:style>
    <style:style style:name="T424" style:parent-style-name="預設段落字型" style:family="text">
      <style:text-properties style:font-name-asian="標楷體" fo:letter-spacing="0.0291in" fo:font-size="16pt" style:font-size-asian="16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text-align="center"/>
    </style:style>
    <style:style style:name="T427" style:parent-style-name="預設段落字型" style:family="text">
      <style:text-properties style:font-name-asian="標楷體" fo:font-size="18pt" style:font-size-asian="18pt"/>
    </style:style>
    <style:style style:name="T428" style:parent-style-name="預設段落字型" style:family="text">
      <style:text-properties style:font-name-asian="標楷體" fo:font-size="15pt" style:font-size-asian="15pt" style:font-size-complex="15pt"/>
    </style:style>
    <style:style style:name="P429" style:parent-style-name="本文" style:family="paragraph">
      <style:paragraph-properties fo:text-align="center"/>
      <style:text-properties style:font-name-asian="標楷體" fo:font-size="16pt" style:font-size-asian="16pt"/>
    </style:style>
    <style:style style:name="P430" style:parent-style-name="本文" style:family="paragraph">
      <style:paragraph-properties fo:text-align="center"/>
    </style:style>
    <style:style style:name="T431" style:parent-style-name="預設段落字型" style:family="text">
      <style:text-properties style:font-name-asian="標楷體" fo:letter-spacing="0.0291in" fo:font-size="16pt" style:font-size-asian="16pt"/>
    </style:style>
    <style:style style:name="TableRow432" style:family="table-row">
      <style:table-row-properties style:min-row-height="2.6472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7" style:parent-style-name="本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441" style:parent-style-name="本文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442" style:parent-style-name="本文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443" style:parent-style-name="本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444" style:parent-style-name="本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445" style:parent-style-name="本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446" style:parent-style-name="本文" style:family="paragraph">
      <style:paragraph-properties style:snap-to-layout-grid="false" fo:text-align="justify" style:line-height-at-least="0.1527in" fo:margin-right="0.0784in"/>
    </style:style>
    <style:style style:name="T44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450" style:parent-style-name="本文" style:family="paragraph">
      <style:paragraph-properties style:snap-to-layout-grid="false" fo:text-align="justify" fo:margin-bottom="0in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P451" style:parent-style-name="本文" style:family="paragraph">
      <style:paragraph-properties style:snap-to-layout-grid="false" fo:text-align="end" style:line-height-at-least="0.1666in" fo:margin-right="0.0784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8" style:family="table-row">
      <style:table-row-properties style:min-row-height="0.5701in" style:use-optimal-row-height="false" fo:keep-together="always"/>
    </style:style>
    <style:style style:name="TableCell45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fo:text-align="center" fo:line-height="0.2638in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本文" style:family="paragraph">
      <style:paragraph-properties fo:text-align="center" fo:line-height="0.2638in"/>
    </style:style>
    <style:style style:name="TableRow464" style:family="table-row">
      <style:table-row-properties style:min-row-height="0.4722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69" style:family="table-row">
      <style:table-row-properties style:min-row-height="0.4722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Row472" style:family="table-row">
      <style:table-row-properties style:min-row-height="0.4722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Row475" style:family="table-row">
      <style:table-row-properties style:min-row-height="0.4722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Row478" style:family="table-row">
      <style:table-row-properties style:min-row-height="0.4722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Row481" style:family="table-row">
      <style:table-row-properties style:min-row-height="0.4722in"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Row484" style:family="table-row">
      <style:table-row-properties style:min-row-height="0.4722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Row487" style:family="table-row">
      <style:table-row-properties style:min-row-height="0.4722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Row490" style:family="table-row">
      <style:table-row-properties style:min-row-height="0.4722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Row493" style:family="table-row">
      <style:table-row-properties style:min-row-height="0.4722in"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TableRow496" style:family="table-row">
      <style:table-row-properties style:min-row-height="0.4722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Row499" style:family="table-row">
      <style:table-row-properties style:min-row-height="0.4722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TableRow502" style:family="table-row">
      <style:table-row-properties style:min-row-height="0.4722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Row505" style:family="table-row">
      <style:table-row-properties style:min-row-height="0.4722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Row508" style:family="table-row">
      <style:table-row-properties style:min-row-height="0.4722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Row511" style:family="table-row">
      <style:table-row-properties style:min-row-height="0.4722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Row514" style:family="table-row">
      <style:table-row-properties style:min-row-height="0.4722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Row517" style:family="table-row">
      <style:table-row-properties style:min-row-height="0.4722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Row520" style:family="table-row">
      <style:table-row-properties style:min-row-height="0.4722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Row523" style:family="table-row">
      <style:table-row-properties style:min-row-height="0.5118in" style:use-optimal-row-height="false"/>
    </style:style>
    <style:style style:name="TableCell52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fo:text-align="justify" fo:line-height="0.2222in"/>
    </style:style>
    <style:style style:name="T526" style:parent-style-name="預設段落字型" style:family="text">
      <style:text-properties style:font-name-asian="標楷體" fo:font-size="16pt" style:font-size-asian="16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本文" style:family="paragraph">
      <style:paragraph-properties fo:text-align="justify" fo:line-height="0.2222in"/>
    </style:style>
    <style:style style:name="P529" style:parent-style-name="本文" style:family="paragraph">
      <style:paragraph-properties fo:break-before="page" fo:text-align="justify" fo:line-height="0.3055in" fo:margin-left="1in" fo:text-indent="-0.6666in">
        <style:tab-stops/>
      </style:paragraph-properties>
    </style:style>
    <style:style style:name="P530" style:parent-style-name="本文" style:family="paragraph">
      <style:paragraph-properties style:text-autospace="none" fo:text-align="center" fo:margin-right="0.1972in">
        <style:tab-stops>
          <style:tab-stop style:type="left" style:position="6.7923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36" style:parent-style-name="本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9" style:parent-style-name="本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540" style:parent-style-name="本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541" style:parent-style-name="本文" style:family="paragraph">
      <style:paragraph-properties style:text-autospace="none" fo:margin-top="0.1666in" fo:margin-bottom="0in" fo:margin-left="2.6381in">
        <style:tab-stops>
          <style:tab-stop style:type="left" style:position="4.1541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3" style:parent-style-name="本文" style:family="paragraph">
      <style:paragraph-properties style:text-autospace="none" fo:margin-top="0.0833in" fo:margin-bottom="0in" fo:margin-left="2.6381in">
        <style:tab-stops>
          <style:tab-stop style:type="left" style:position="4.154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4" style:parent-style-name="本文" style:family="paragraph">
      <style:paragraph-properties style:text-autospace="none" style:snap-to-layout-grid="false" fo:margin-top="0.0833in" fo:margin-bottom="0in" fo:margin-left="2.6381in">
        <style:tab-stops>
          <style:tab-stop style:type="left" style:position="4.154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5" style:parent-style-name="本文" style:family="paragraph">
      <style:paragraph-properties style:text-autospace="none" style:snap-to-layout-grid="false" fo:margin-bottom="0in" fo:margin-left="2.6381in">
        <style:tab-stops>
          <style:tab-stop style:type="left" style:position="4.154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6" style:parent-style-name="本文" style:family="paragraph">
      <style:paragraph-properties style:text-autospace="none" fo:margin-top="0.0833in" fo:margin-bottom="0in" fo:margin-left="2.6381in">
        <style:tab-stops>
          <style:tab-stop style:type="left" style:position="4.1541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8" style:parent-style-name="本文" style:family="paragraph">
      <style:paragraph-properties fo:text-align="justify" fo:line-height="0.3055in" fo:margin-left="1in" fo:text-indent="-0.6666in">
        <style:tab-stops/>
      </style:paragraph-properties>
    </style:style>
  </office:automatic-styles>
  <office:body>
    <office:text text:use-soft-page-breaks="true">
      <text:p text:style-name="P1">法務部矯正署臺南監獄</text:p>
      <text:p text:style-name="P2"><text:span text:style-name="T3">11</text:span><text:span text:style-name="T4">5</text:span><text:span text:style-name="T5">年</text:span><text:span text:style-name="T6">第</text:span><text:span text:style-name="T7">2</text:span><text:span text:style-name="T8">次儲備</text:span><text:span text:style-name="T9">約僱人員</text:span><text:span text:style-name="T10">（職務代理）</text:span><text:span text:style-name="T11">甄選</text:span><text:span text:style-name="T12">簡章</text:span></text:p>
      <text:list text:style-name="LFO6" text:continue-numbering="true">
        <text:list-item>
          <text:p text:style-name="P13"><text:span text:style-name="T14">錄取名額：</text:span><text:span text:style-name="T15">正取</text:span><text:span text:style-name="T16">1</text:span><text:span text:style-name="T17">名</text:span><text:span text:style-name="T18">、</text:span><text:span text:style-name="T19">備取</text:span><text:span text:style-name="T20">2</text:span><text:span text:style-name="T21">名</text:span><text:span text:style-name="T22">。</text:span></text:p>
        </text:list-item>
      </text:list>
      <text:p text:style-name="P23"><text:span text:style-name="T24">二</text:span><text:span text:style-name="T25">、</text:span><text:span text:style-name="T26">甄選資格條件：</text:span></text:p>
      <text:p text:style-name="P27">（一）中華民國國民，年滿18歲以上。</text:p>
      <text:p text:style-name="P28">（二）性別不拘。</text:p>
      <text:p text:style-name="P29"><text:span text:style-name="T30">（三）</text:span><text:span text:style-name="T31">高級中等以上學校畢業者</text:span><text:span text:style-name="T32">。</text:span></text:p>
      <text:p text:style-name="P33"><text:span text:style-name="T34">（四）</text:span><text:span text:style-name="T35">無公務人員任用法第</text:span><text:span text:style-name="T36">26</text:span><text:span text:style-name="T37">、</text:span><text:span text:style-name="T38">27</text:span><text:span text:style-name="T39">、</text:span><text:span text:style-name="T40">28</text:span><text:span text:style-name="T41">條各款不得為公務人員情事且符</text:span><text:span text:style-name="T42">合臺灣地區與大陸地區人民關係條例第</text:span><text:span text:style-name="T43">21</text:span><text:span text:style-name="T44">條</text:span><text:span text:style-name="T45">1</text:span><text:span text:style-name="T46">項規定者。</text:span></text:p>
      <text:p text:style-name="P47"><text:span text:style-name="T48">（五）</text:span><text:span text:style-name="T49">錄取名額以</text:span><text:span text:style-name="T50">領有身心障礙手冊且於有效期限者</text:span><text:span text:style-name="T51">為優先</text:span><text:span text:style-name="T52">(</text:span><text:span text:style-name="T53">為符「身心障礙者權益保障法」第</text:span><text:span text:style-name="T54">38</text:span><text:span text:style-name="T55">條法定進用比例規定雇用</text:span><text:span text:style-name="T56">)</text:span><text:span text:style-name="T57">。</text:span></text:p>
      <text:p text:style-name="P58"><text:span text:style-name="T59">三、甄選方式：</text:span><text:span text:style-name="T60">面</text:span><text:span text:style-name="T61">試</text:span><text:span text:style-name="T62">。</text:span><text:span text:style-name="T63">(</text:span><text:span text:style-name="T64">得分較高者依序擇優錄取，</text:span><text:span text:style-name="T65">面</text:span><text:span text:style-name="T66">試成績未達</text:span><text:span text:style-name="T67">70</text:span><text:span text:style-name="T68">分者不予錄取。</text:span><text:span text:style-name="T69">)</text:span></text:p>
      <text:p text:style-name="P70"><text:span text:style-name="T71">四、面試時間：</text:span><text:span text:style-name="T72">11</text:span><text:span text:style-name="T73">5</text:span><text:span text:style-name="T74">年</text:span><text:span text:style-name="T75">3</text:span><text:span text:style-name="T76">月</text:span><text:span text:style-name="T77">2</text:span><text:span text:style-name="T78">6</text:span><text:span text:style-name="T79">日</text:span><text:span text:style-name="T80">（星期</text:span><text:span text:style-name="T81">四</text:span><text:span text:style-name="T82">）上午9時</text:span><text:span text:style-name="T83">0</text:span><text:span text:style-name="T84">0分</text:span><text:span text:style-name="T85">起</text:span><text:span text:style-name="T86">。（</text:span><text:span text:style-name="T87">面</text:span><text:span text:style-name="T88">試時間及梯次，敬請於報名後自行參閱本監網站電子公</text:span><text:span text:style-name="T89">佈</text:span><text:span text:style-name="T90">欄人事公告，請務必主動查詢，</text:span><text:span text:style-name="T91">本監不另通知</text:span><text:span text:style-name="T92">且</text:span><text:span text:style-name="T93">不得以未接獲通知等理由要求補救措施）</text:span></text:p>
      <text:list text:style-name="LFO7" text:continue-numbering="true">
        <text:list-item>
          <text:p text:style-name="P94">面試地點：臺南市歸仁區武東里明德新村1號（本監二樓會議室）。</text:p>
        </text:list-item>
      </text:list>
      <text:p text:style-name="P95"><text:span text:style-name="T96">六</text:span><text:span text:style-name="T97">、</text:span><text:span text:style-name="T98">報名日期及方式：自即日起至</text:span><text:span text:style-name="T99">11</text:span><text:span text:style-name="T100">5</text:span><text:span text:style-name="T101">年</text:span><text:span text:style-name="T102">3</text:span><text:span text:style-name="T103">月</text:span><text:span text:style-name="T104">20</text:span><text:span text:style-name="T105">日</text:span><text:span text:style-name="T106">止，於報名期間以郵寄</text:span><text:span text:style-name="T107">掛號</text:span><text:span text:style-name="T108">【寄達】或親自【送達】本監簽收，非以郵戳為憑，</text:span><text:span text:style-name="T109">逾期不受</text:span><text:span text:style-name="T110">理</text:span><text:span text:style-name="T111">，</text:span><text:span text:style-name="T112">信封務必註明參加「</text:span><text:span text:style-name="T113">11</text:span><text:span text:style-name="T114">5</text:span><text:span text:style-name="T115">年</text:span><text:span text:style-name="T116">第</text:span><text:span text:style-name="T117">2</text:span><text:span text:style-name="T118">次</text:span><text:span text:style-name="T119">約僱人員</text:span><text:span text:style-name="T120">（職務代理）</text:span><text:span text:style-name="T121">甄選</text:span><text:span text:style-name="T122">及姓名，地址：</text:span><text:span text:style-name="T123">711208</text:span><text:span text:style-name="T124">臺南市歸仁區武東里明德新村</text:span><text:span text:style-name="T125">1</text:span><text:span text:style-name="T126">號，聯絡電話：</text:span><text:span text:style-name="T127">06-2781917</text:span><text:span text:style-name="T128">。（例假日不收件）</text:span></text:p>
      <text:p text:style-name="P129"><text:span text:style-name="T130">七</text:span><text:span text:style-name="T131">、</text:span><text:span text:style-name="T132">報名應繳文件：如有短缺不予受理（</text:span><text:span text:style-name="T133">考</text:span><text:span text:style-name="T134">試當天請攜帶身分證</text:span><text:span text:style-name="T135">查驗，</text:span><text:span text:style-name="T136">繳交文件如有虛偽、不實等情事者，取消甄選資格，如經錄取，註銷錄取資格，如涉及刑責，移送檢調單位辦理。</text:span><text:span text:style-name="T137">）</text:span></text:p>
      <text:p text:style-name="P138"><text:span text:style-name="T139">（一）</text:span><text:span text:style-name="T140">報名表、自傳、切結書各1份。</text:span></text:p>
      <text:p text:style-name="P141"><text:span text:style-name="T142">(報名表請自行粘貼照片、身分證正反面影本，格式</text:span><text:span text:style-name="T143">請至本監網站下載</text:span><text:span text:style-name="T144">，本監網頁</text:span><text:a xlink:href="http://www.tnp.moj.gov.tw/" office:target-frame-name="_top" xlink:show="replace"><text:span text:style-name="T145">http://www.tnp.moj.gov.tw/</text:span></text:a><text:span text:style-name="T146">)。</text:span></text:p>
      <text:list text:style-name="LFO9" text:continue-numbering="true">
        <text:list-item>
          <text:p text:style-name="P147"><text:span text:style-name="T148">最高學歷證件、退伍令影本各1份。</text:span><text:span text:style-name="T149">（請註明與正本相符並簽名具結）</text:span></text:p>
        </text:list-item>
      </text:list>
      <text:p text:style-name="P150"><text:span text:style-name="T151">（三）</text:span><text:span text:style-name="T152">身心障礙證明</text:span><text:span text:style-name="T153">。</text:span></text:p>
      <text:soft-page-break/>
      <text:p text:style-name="P154"><text:span text:style-name="T155">※注意事項：</text:span><text:span text:style-name="T156">上開應繳證件一律抽存，不予退還</text:span><text:span text:style-name="T157">。</text:span><text:span text:style-name="T158">報名資料應依上列表件檢附齊全並依序排列，逾期或表件不齊者以棄權論。</text:span></text:p>
      <text:p text:style-name="P159">八、榜示日期：實際榜示日期視甄選小組會議決議，屆時公布於本監網站不另行個別通知。</text:p>
      <text:p text:style-name="P160">九、其他</text:p>
      <text:p text:style-name="P161"><text:span text:style-name="T162">（一）本次甄選經錄取（備取）者視職務出缺通知僱用，僱用期間自通知報到日起至考試分發</text:span><text:span text:style-name="T163">、管理員通案調動報到日</text:span><text:span text:style-name="T164">或僱用原因消滅止，</text:span><text:span text:style-name="T165">僱用原因消滅或僱用期限屆滿應予解僱，不得異議及以任何理由要求留用或救助。</text:span></text:p>
      <text:p text:style-name="P166"><text:span text:style-name="T167">（二）到職規定：錄取（備取）人員經</text:span><text:span text:style-name="T168">通知僱用，未於規定期限內報到，或報到時已不具甄選資格條件，均</text:span><text:span text:style-name="T169">取消</text:span><text:span text:style-name="T170">僱</text:span><text:span text:style-name="T171">用</text:span><text:span text:style-name="T172">資格；</text:span><text:span text:style-name="T173">備取</text:span><text:span text:style-name="T174">期間至</text:span><text:span text:style-name="T175">11</text:span><text:span text:style-name="T176">5</text:span><text:span text:style-name="T177">年</text:span><text:span text:style-name="T178">6</text:span><text:span text:style-name="T179">月</text:span><text:span text:style-name="T180">3</text:span><text:span text:style-name="T181">0</text:span><text:span text:style-name="T182">日，自甄選結果確定之翌日起算。期滿未獲僱用者，或僱用期間發生消極資格條件限制者即喪失僱用資格。</text:span></text:p>
      <text:p text:style-name="P183"><text:span text:style-name="T184">（三）</text:span><text:span text:style-name="T185">工作項目：</text:span><text:span text:style-name="T186">行政業務</text:span><text:span text:style-name="T187">及</text:span><text:span text:style-name="T188">其他</text:span><text:span text:style-name="T189">臨時交辦事項</text:span><text:span text:style-name="T190">。</text:span></text:p>
      <text:p text:style-name="P191"><text:span text:style-name="T192">(四)</text:span><text:span text:style-name="T193">錄取</text:span><text:span text:style-name="T194">人員於受僱時應簽訂契約，</text:span><text:span text:style-name="T195">報酬依「約僱人員報酬標準表」及約僱人員個人學（經）歷所符合薪點支給，</text:span><text:span text:style-name="T196">並依</text:span><text:span text:style-name="T197">「法務部矯正署及所屬各機關聘僱人員敘薪及考核要點」辦理敘薪及考核事項</text:span><text:span text:style-name="T198">。</text:span></text:p>
      <text:list text:style-name="LFO11" text:continue-numbering="true">
        <text:list-item>
          <text:p text:style-name="P199">國內外專科以上學校畢業者，或高級中等學校畢業並具有與擬任工作性質相當之訓練6個月以上或2年以上之經驗者，五等280至300薪點起敘(薪點折合月支報酬為新台幣38,948~41,730元)。</text:p>
        </text:list-item>
        <text:list-item>
          <text:p text:style-name="P200"><text:span text:style-name="T201">高級中等學校畢業，並具有與擬任工作性質相當之訓練3個月以</text:span><text:span text:style-name="T202">上或</text:span><text:span text:style-name="T203">1</text:span><text:span text:style-name="T204">年以上之經驗者，四等</text:span><text:span text:style-name="T205">250</text:span><text:span text:style-name="T206">薪點</text:span><text:span text:style-name="T207">起敘</text:span><text:span text:style-name="T208">(</text:span><text:span text:style-name="T209">薪點折合</text:span><text:span text:style-name="T210">月支報酬</text:span><text:span text:style-name="T211">為</text:span><text:span text:style-name="T212">新臺幣</text:span><text:span text:style-name="T213">3</text:span><text:span text:style-name="T214">4</text:span><text:span text:style-name="T215">,</text:span><text:span text:style-name="T216">7</text:span><text:span text:style-name="T217">7</text:span><text:span text:style-name="T218">5</text:span><text:span text:style-name="T219">元。</text:span></text:p>
        </text:list-item>
        <text:list-item>
          <text:p text:style-name="P220"><text:span text:style-name="T221">高級中等學校畢業者，三等</text:span><text:span text:style-name="T222">2</text:span><text:span text:style-name="T223">4</text:span><text:span text:style-name="T224">0</text:span><text:span text:style-name="T225">薪點</text:span><text:span text:style-name="T226">起敘</text:span><text:span text:style-name="T227">(</text:span><text:span text:style-name="T228">薪點折合月支報酬為</text:span><text:span text:style-name="T229">3</text:span><text:span text:style-name="T230">3</text:span><text:span text:style-name="T231">,</text:span><text:span text:style-name="T232">384</text:span><text:span text:style-name="T233">元</text:span><text:span text:style-name="T234">。</text:span></text:p>
        </text:list-item>
      </text:list>
      <text:p text:style-name="P235"><text:span text:style-name="T236">（五）</text:span><text:span text:style-name="T237">給假規定依據</text:span><text:span text:style-name="T238">「</text:span><text:span text:style-name="T239">行政院與所屬中央及地方各機關聘僱人員給假辦法</text:span><text:span text:style-name="T240">」</text:span><text:span text:style-name="T241">核給</text:span><text:span text:style-name="T242">。</text:span></text:p>
      <text:p text:style-name="P243"><text:span text:style-name="T244">（</text:span><text:span text:style-name="T245">六）退休金提繳依據</text:span><text:span text:style-name="T246">「各機關學校聘僱人員離職給與辦法」</text:span><text:span text:style-name="T247">及</text:span><text:span text:style-name="T248">「</text:span><text:span text:style-name="T249">勞工退休金條例</text:span><text:span text:style-name="T250">」</text:span><text:span text:style-name="T251">相關規定辦理</text:span><text:span text:style-name="T252">。</text:span></text:p>
      <text:p text:style-name="P253"><text:span text:style-name="T254">（</text:span><text:span text:style-name="T255">七</text:span><text:span text:style-name="T256">）</text:span><text:span text:style-name="T257">本甄選僱用人員適用公務員服務法「禁止兼職」規定，公告錄取並通知進用日前應將他項兼職完成放棄手續。</text:span></text:p>
      <text:p text:style-name="P258"><text:span text:style-name="T259">（</text:span><text:span text:style-name="T260">八）</text:span><text:span text:style-name="T261">依規定支（兼）領月退休(伍)金人員再任公職應停止支領月退休(伍)金，報名人員若有前述情形者應主動向原退休(伍)機關提出申報。</text:span></text:p>
      <text:p text:style-name="P262"><text:span text:style-name="T263">（</text:span><text:span text:style-name="T264">九）</text:span><text:span text:style-name="T265">如遇天然災害或不可抗拒之因素，而導致上述面試日期及地點更動，將公布於本監網站，請各應考人自行上網查閱，應考人不得提出任何異議。本簡章如有未盡事宜，悉依相關法令規定辦理之；如有補充事項，將公布於本監網站。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11">
            <text:p text:style-name="P280"><text:span text:style-name="T281">法務部矯正署臺南監獄11</text:span><text:span text:style-name="T282">5</text:span><text:span text:style-name="T283">年</text:span><text:span text:style-name="T284">第</text:span><text:span text:style-name="T285">2</text:span><text:span text:style-name="T286">次</text:span><text:span text:style-name="T287">約僱人員</text:span></text:p>
            <text:p text:style-name="P288"><text:span text:style-name="T289">（職務代理）</text:span><text:span text:style-name="T290">甄選</text:span><text:span text:style-name="T29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姓<text:s text:c="3"/>名</text:p>
          </table:table-cell>
          <table:table-cell table:style-name="TableCell295">
            <text:p text:style-name="P296"/>
          </table:table-cell>
          <table:table-cell table:style-name="TableCell297" table:number-columns-spanned="5">
            <text:p text:style-name="P298"><text:span text:style-name="T299">出生年月日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<text:span text:style-name="T302">年</text:span><text:span text:style-name="T303"><text:s text:c="4"/></text:span><text:span text:style-name="T304">月</text:span><text:span text:style-name="T305"><text:s text:c="4"/></text:span><text:span text:style-name="T306">日</text:span></text:p>
          </table:table-cell>
          <table:covered-table-cell/>
          <table:table-cell table:style-name="TableCell307" table:number-columns-spanned="2" table:number-rows-spanned="4">
            <text:p text:style-name="P308">應考人貼照片處</text:p>
            <text:p text:style-name="P309">（最近二個月2吋</text:p>
            <text:p text:style-name="P310"><text:span text:style-name="T311"><text:s text:c="3"/></text:span><text:span text:style-name="T312">正面半身脫帽照片）</text:span></text:p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身<text:s/>分<text:s/>證</text:p>
            <text:p text:style-name="P317">統一編號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>役別</text:p>
            <text:p text:style-name="P322"><text:span text:style-name="T323">(</text:span><text:span text:style-name="T324">如無</text:span><text:span text:style-name="T325">免填)</text:span></text:p>
          </table:table-cell>
          <table:covered-table-cell/>
          <table:table-cell table:style-name="TableCell326" table:number-columns-spanned="5">
            <text:p text:style-name="P327"><text:span text:style-name="T328">□已服兵役（軍種： <text:s text:c="3"/>）</text:span></text:p>
            <text:p text:style-name="P329"><text:span text:style-name="T330">□免服兵役（原因： <text:s text:c="3"/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31">
          <table:table-cell table:style-name="TableCell332">
            <text:p text:style-name="P333"><text:span text:style-name="T334">電</text:span><text:span text:style-name="T335"><text:s text:c="3"/></text:span><text:span text:style-name="T336">話</text:span></text:p>
          </table:table-cell>
          <table:table-cell table:style-name="TableCell337">
            <text:p text:style-name="P338"><text:span text:style-name="T339">公：</text:span><text:span text:style-name="T340"><text:s text:c="23"/></text:span><text:span text:style-name="T341">宅：</text:span><text:span text:style-name="T342"><text:s text:c="32"/></text:span></text:p>
          </table:table-cell>
          <table:table-cell table:style-name="TableCell343" table:number-columns-spanned="4">
            <text:p text:style-name="P344">行動電話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7">
          <table:table-cell table:style-name="TableCell348">
            <text:p text:style-name="P349"><text:span text:style-name="T350">電子信箱</text:span></text:p>
          </table:table-cell>
          <table:table-cell table:style-name="TableCell351" table:number-columns-spanned="8">
            <text:p text:style-name="P352"><text:span text:style-name="T353">請務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54">
          <table:table-cell table:style-name="TableCell355">
            <text:p text:style-name="P356"><text:span text:style-name="T357">通</text:span><text:span text:style-name="T358"><text:s/></text:span><text:span text:style-name="T359">訊</text:span><text:span text:style-name="T360"><text:s/></text:span><text:span text:style-name="T361">處</text:span></text:p>
          </table:table-cell>
          <table:table-cell table:style-name="TableCell362" table:number-columns-spanned="10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P366">最高學歷</text:p>
          </table:table-cell>
          <table:table-cell table:style-name="TableCell367" table:number-columns-spanned="2">
            <text:p text:style-name="P368">學校名稱（請填全銜）</text:p>
          </table:table-cell>
          <table:covered-table-cell/>
          <table:table-cell table:style-name="TableCell369" table:number-columns-spanned="5">
            <text:p text:style-name="P370">所、系、科名稱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畢<text:s/>業<text:s/>年<text:s/>月</text:p>
          </table:table-cell>
          <table:covered-table-cell/>
          <table:covered-table-cell/>
        </table:table-row>
        <table:table-row table:style-name="TableRow373">
          <table:covered-table-cell>
            <text:p text:style-name="內文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年<text:s text:c="12"/>月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原住民</text:p>
            <text:p text:style-name="P383">身分</text:p>
          </table:table-cell>
          <table:table-cell table:style-name="TableCell384" table:number-columns-spanned="10">
            <text:p text:style-name="P385"><text:span text:style-name="T386">戶籍登記 □ 是 族別：</text:span><text:span text:style-name="T387"><text:s text:c="14"/></text:span><text:span text:style-name="T388"><text:s/>　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經<text:s text:c="4"/>歷</text:p>
          </table:table-cell>
          <table:table-cell table:style-name="TableCell392" table:number-columns-spanned="10">
            <text:p text:style-name="P393"><text:span text:style-name="T394">□其他工作經驗</text:span><text:span text:style-name="T395">。</text:span><text:span text:style-name="T396">簡要</text:span><text:span text:style-name="T397">說明：</text:span><text:span text:style-name="T398"><text:s text:c="18"/></text:span><text:span text:style-name="T399"><text:s text:c="16"/></text:span><text:span text:style-name="T400"><text:s text:c="7"/></text:span></text:p>
            <text:p text:style-name="P401"><text:span text:style-name="T402">□</text:span><text:span text:style-name="T403">具有矯正機關工作經驗。</text:span><text:span text:style-name="T404">簡要</text:span><text:span text:style-name="T405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檢附證件</text:p>
          </table:table-cell>
          <table:table-cell table:style-name="TableCell409" table:number-columns-spanned="10">
            <text:p text:style-name="P410"><text:span text:style-name="T411">□國民身分證影本（請自行粘貼） <text:s text:c="19"/>□簡要自</text:span><text:span text:style-name="T412">傳</text:span><text:span text:style-name="T413">1</text:span><text:span text:style-name="T414">份</text:span></text:p>
            <text:p text:style-name="P415">□最高學歷證件、退伍令影本（退伍令無則免附） <text:s text:c="5"/>□其他證明</text:p>
            <text:p text:style-name="P416"><text:span text:style-name="T417">□身心障礙證明(須具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本文"><text:span text:style-name="T420">國民身分證影印本粘貼處</text:span><text:span text:style-name="T421">（正面）</text:span></text:p>
            <text:p text:style-name="P422">影<text:s/>印<text:s/>本<text:s/>務<text:s/>需<text:s/>清<text:s/>晰</text:p>
            <text:p text:style-name="P423"><text:span text:style-name="T424">粘貼請勿超出欄外</text:span>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<text:span text:style-name="T427">國民身分證影印本粘貼處</text:span><text:span text:style-name="T428">（背面）</text:span></text:p>
            <text:p text:style-name="P429">影<text:s/>印<text:s/>本<text:s/>務<text:s/>需<text:s/>清<text:s/>晰</text:p>
            <text:p text:style-name="P430"><text:span text:style-name="T431">粘貼請勿超出欄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聲</text:p>
            <text:p text:style-name="P435">明</text:p>
            <text:p text:style-name="P436">事</text:p>
            <text:p text:style-name="P437"><text:span text:style-name="T438">項</text:span></text:p>
          </table:table-cell>
          <table:table-cell table:style-name="TableCell439" table:number-columns-spanned="10">
            <text:p text:style-name="P440">1、確無公務人員任用法第28條所列不得任用為公務人員之情事。</text:p>
            <text:p text:style-name="P441">2、符合臺灣地區與大陸地區人民關係條例第21條第1項規定，報名所填載之資料內容及所提供之證明文件均屬實。</text:p>
            <text:p text:style-name="P442">3、確無「公務人員任用法」第26條第1項（各機關長官對於配偶及三親等以內血親、姻親，不得在本機關任用，或任用為直接隸屬機關之長官)。</text:p>
            <text:p text:style-name="P443">4、同意考試時全程錄影拍照。</text:p>
            <text:p text:style-name="P444">5、就遴選作業所需，進行本人之個人資料查證方式如下：(請勾選)</text:p>
            <text:p text:style-name="P445"><text:s text:c="4"/>□同意授權法務部矯正署臺南監獄逕行查證。</text:p>
            <text:p text:style-name="P446"><text:span text:style-name="T447"><text:s text:c="4"/>□自行提供近2個月內向縣市警察局申請刑事記錄資料證明（證明</text:span><text:span text:style-name="T448">期間請勾選全部期間)</text:span><text:span text:style-name="T449">。</text:span></text:p>
            <text:p text:style-name="P450"/>
            <text:p text:style-name="P451"><text:span text:style-name="T452">聲明人：</text:span><text:span text:style-name="T453"><text:s text:c="18"/></text:span><text:span text:style-name="T454"><text:s text:c="7"/>（簽章）<text:s/></text:span><text:span text:style-name="T455">日期:11</text:span><text:span text:style-name="T456">5</text:span><text:span text:style-name="T457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0">
            <text:p text:style-name="P460"><text:span text:style-name="T461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10">
            <text:p text:style-name="P46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本文"/>
          </table:table-cell>
        </table:table-row>
        <table:table-row table:style-name="TableRow472">
          <table:table-cell table:style-name="TableCell473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本文"/>
          </table:table-cell>
        </table:table-row>
        <table:table-row table:style-name="TableRow475">
          <table:table-cell table:style-name="TableCell476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本文"/>
          </table:table-cell>
        </table:table-row>
        <table:table-row table:style-name="TableRow478">
          <table:table-cell table:style-name="TableCell479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本文"/>
          </table:table-cell>
        </table:table-row>
        <table:table-row table:style-name="TableRow481">
          <table:table-cell table:style-name="TableCell482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本文"/>
          </table:table-cell>
        </table:table-row>
        <table:table-row table:style-name="TableRow484">
          <table:table-cell table:style-name="TableCell485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本文"/>
          </table:table-cell>
        </table:table-row>
        <table:table-row table:style-name="TableRow487">
          <table:table-cell table:style-name="TableCell488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本文"/>
          </table:table-cell>
        </table:table-row>
        <table:table-row table:style-name="TableRow490">
          <table:table-cell table:style-name="TableCell491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本文"/>
          </table:table-cell>
        </table:table-row>
        <table:table-row table:style-name="TableRow493">
          <table:table-cell table:style-name="TableCell494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本文"/>
          </table:table-cell>
        </table:table-row>
        <table:table-row table:style-name="TableRow496">
          <table:table-cell table:style-name="TableCell497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本文"/>
          </table:table-cell>
        </table:table-row>
        <table:table-row table:style-name="TableRow499">
          <table:table-cell table:style-name="TableCell500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本文"/>
          </table:table-cell>
        </table:table-row>
        <table:table-row table:style-name="TableRow502">
          <table:table-cell table:style-name="TableCell503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本文"/>
          </table:table-cell>
        </table:table-row>
        <table:table-row table:style-name="TableRow505">
          <table:table-cell table:style-name="TableCell506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本文"/>
          </table:table-cell>
        </table:table-row>
        <table:table-row table:style-name="TableRow508">
          <table:table-cell table:style-name="TableCell509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本文"/>
          </table:table-cell>
        </table:table-row>
        <table:table-row table:style-name="TableRow511">
          <table:table-cell table:style-name="TableCell512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本文"/>
          </table:table-cell>
        </table:table-row>
        <table:table-row table:style-name="TableRow514">
          <table:table-cell table:style-name="TableCell515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本文"/>
          </table:table-cell>
        </table:table-row>
        <table:table-row table:style-name="TableRow517">
          <table:table-cell table:style-name="TableCell518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本文"/>
          </table:table-cell>
        </table:table-row>
        <table:table-row table:style-name="TableRow520">
          <table:table-cell table:style-name="TableCell521" table:number-columns-spanned="10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本文"/>
          </table:table-cell>
        </table:table-row>
        <table:table-row table:style-name="TableRow523">
          <table:table-cell table:style-name="TableCell524" table:number-columns-spanned="10">
            <text:p text:style-name="P525"><text:span text:style-name="T526">填表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</table:table-row>
      </table:table>
      <text:p text:style-name="P529"/>
      <text:p text:style-name="P530"><text:span text:style-name="T531">法務部矯正署臺南監獄11</text:span><text:span text:style-name="T532">5</text:span><text:span text:style-name="T533">年度第</text:span><text:span text:style-name="T534">2</text:span><text:span text:style-name="T535">次儲備約僱人員甄選切結書</text:span></text:p>
      <text:p text:style-name="P536"><text:span text:style-name="T537">　　</text:span><text:span text:style-name="T538">本人報名法務部矯正署臺南監獄約僱人員甄選，所繳交之各項文件，均無偽造、變造、假借、冒用等情事，且無「公務人員任用法」第26條至第28條及「臺灣地區與大陸地區人民關係條例」第21條第1項所列不得任用之情形，以上具結事項如有不實，一經查明，已錄取者，願無條件接受撤銷錄取資格處分，已僱用者，願無條件接受撤銷僱用處分；其涉及刑事責任者，願無條件被移送檢調單位辦理，絕無異議。</text:span></text:p>
      <text:p text:style-name="P539"/>
      <text:p text:style-name="P540"/>
      <text:p text:style-name="P541"><text:span text:style-name="T542">立切結書人： <text:s text:c="15"/>（簽名）</text:span></text:p>
      <text:p text:style-name="P543">身分證字號：</text:p>
      <text:p text:style-name="P544">地址及電話：</text:p>
      <text:p text:style-name="P545"><text:s text:c="12"/></text:p>
      <text:p text:style-name="P546"><text:span text:style-name="T547">立切結書日期： <text:s text:c="3"/>年 <text:s text:c="3"/>月 <text:s text:c="3"/>日</text:span>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章節附註文字字元" style:display-name="章節附註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本文字元" style:display-name="本文 字元" style:family="text" style:parent-style-name="預設段落字型">
      <style:text-properties style:font-name-asian="新細明體;PMingLiU" style:letter-kerning="true" fo:font-size="12pt" style:font-size-asian="12pt"/>
    </style:style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WW_CharLFO1LVL2" style:display-name="WW_CharLFO1LVL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4LVL1" style:display-name="WW_CharLFO4LVL1" style:family="text">
      <style:text-properties style:font-name="標楷體" style:font-name-asian="標楷體" style:font-name-complex="Times New Roman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本文" style:display-name="本文" style:family="paragraph" style:parent-style-name="內文">
      <style:paragraph-properties fo:margin-bottom="0.0833in"/>
      <style:text-properties style:font-name-asian="新細明體;PMingLiU" style:letter-kerning="true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 style:vertical-align="auto"/>
      <style:text-properties style:font-name="Calibri" style:font-name-asian="Calibri" style:font-name-complex="Calibri" style:letter-kerning="true" style:font-size-complex="11pt" fo:hyphenate="false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style:font-name="Calibri" style:font-name-asian="Calibri" style:font-name-complex="Calibri" style:letter-kerning="true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本文-cjk" style:display-name="本文-cjk" style:family="paragraph" style:parent-style-name="內文">
      <style:paragraph-properties style:vertical-align="auto" fo:margin-top="0.0694in" fo:margin-bottom="0.0826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2_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4LVL1_1" style:family="text">
      <style:text-properties style:font-name="標楷體" style:font-name-complex="標楷體"/>
    </style:style>
    <style:style style:name="WW_CharLFO4LVL2_1" style:family="text">
      <style:text-properties style:font-name="Wingdings" style:font-name-complex="Wingdings"/>
    </style:style>
    <style:style style:name="WW_CharLFO4LVL3_1" style:family="text">
      <style:text-properties style:font-name="Wingdings" style:font-name-complex="Wingdings"/>
    </style:style>
    <style:style style:name="WW_CharLFO4LVL4_1" style:family="text">
      <style:text-properties style:font-name="Wingdings" style:font-name-complex="Wingdings"/>
    </style:style>
    <style:style style:name="WW_CharLFO4LVL5_1" style:family="text">
      <style:text-properties style:font-name="Wingdings" style:font-name-complex="Wingdings"/>
    </style:style>
    <style:style style:name="WW_CharLFO4LVL6_1" style:family="text">
      <style:text-properties style:font-name="Wingdings" style:font-name-complex="Wingdings"/>
    </style:style>
    <style:style style:name="WW_CharLFO4LVL7_1" style:family="text">
      <style:text-properties style:font-name="Wingdings" style:font-name-complex="Wingdings"/>
    </style:style>
    <style:style style:name="WW_CharLFO4LVL8_1" style:family="text">
      <style:text-properties style:font-name="Wingdings" style:font-name-complex="Wingdings"/>
    </style:style>
    <style:style style:name="WW_CharLFO4LVL9_1" style:family="text">
      <style:text-properties style:font-name="Wingdings" style:font-name-complex="Wingdings"/>
    </style:style>
    <style:style style:name="WW_CharLFO8LVL1" style:family="text">
      <style:text-properties style:font-name-asian="標楷體" fo:font-size="16pt" style:font-size-asian="16pt"/>
    </style:style>
    <style:style style:name="WW_CharLFO9LVL1" style:family="text">
      <style:text-properties style:font-name="標楷體" style:font-name-asian="標楷體" fo:font-size="16pt" style:font-size-asian="16pt"/>
    </style:style>
    <style:style style:name="WW_CharLFO10LVL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1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_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2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625in" text:min-label-width="0.75in" text:list-level-position-and-space-mode="label-alignment">
          <style:list-level-label-alignment text:label-followed-by="listtab" fo:margin-left="1.1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4" style:num-suffix="." style:num-format="1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7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description/>
    <dc:subject/>
    <meta:initial-creator>MOJ</meta:initial-creator>
    <dc:creator>張婷婷</dc:creator>
    <meta:creation-date>2026-03-11T07:52:00Z</meta:creation-date>
    <dc:date>2026-03-11T07:52:00Z</dc:date>
    <meta:print-date>2024-09-24T07:12:00Z</meta:print-date>
    <meta:template xlink:href="113第3次儲備職代約僱甄選全表作.dotx" xlink:type="simple"/>
    <meta:editing-cycles>2</meta:editing-cycles>
    <meta:editing-duration>PT0S</meta:editing-duration>
    <meta:document-statistic meta:page-count="6" meta:paragraph-count="6" meta:word-count="453" meta:character-count="3030" meta:row-count="21" meta:non-whitespace-character-count="2583"/>
  </office:meta>
</office:document-meta>
</file>