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1.0527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6979in"/>
    </style:style>
    <style:style style:name="TableColumn8" style:family="table-column">
      <style:table-column-properties style:column-width="1.0583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7173in"/>
    </style:style>
    <style:style style:name="Table4" style:family="table">
      <style:table-properties style:width="7.6916in" fo:margin-left="0in" table:align="center"/>
    </style:style>
    <style:style style:name="TableRow11" style:family="table-row">
      <style:table-row-properties style:min-row-height="0.5118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3pt" fo:background-color="#FFFFFF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3pt" fo:background-color="#FFFFFF"/>
    </style:style>
    <style:style style:name="TableRow26" style:family="table-row">
      <style:table-row-properties style:min-row-height="0.5118in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5118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5118in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5118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5118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5118in" fo:keep-together="always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5118in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3pt" fo:background-color="#FFFFFF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6" style:parent-style-name="清單段落" style:list-style-name="LFO1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list-style-name="LFO1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list-style-name="LFO1" style:family="paragraph">
      <style:paragraph-properties fo:text-align="justify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0.5118in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5118in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5118in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5118in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5118in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5118in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center" fo:margin-top="0.375in"/>
      <style:text-properties style:font-name="標楷體" style:font-name-asian="標楷體" fo:color="#C4BC96"/>
    </style:style>
    <style:style style:name="P155" style:parent-style-name="內文" style:family="paragraph">
      <style:paragraph-properties fo:margin-top="0.25in"/>
      <style:text-properties style:font-name="標楷體" style:font-name-asian="標楷體" fo:color="#C4BC96" fo:font-size="10pt" style:font-size-asian="10pt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line-height="150%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dashed #c4bc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c4bc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有限責任法務部矯正署臺南監獄消費合作社</text:p>
      <text:p text:style-name="P3">115年度年貨商品-廠商送樣報價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品名</text:p>
          </table:table-cell>
          <table:table-cell table:style-name="TableCell14">
            <text:p text:style-name="P15"/>
          </table:table-cell>
          <table:table-cell table:style-name="TableCell16" table:number-rows-spanned="7">
            <text:p text:style-name="P17"><text:span text:style-name="T18">商品照片</text:span></text:p>
          </table:table-cell>
          <table:table-cell table:style-name="TableCell19">
            <text:p text:style-name="P20">品名</text:p>
          </table:table-cell>
          <table:table-cell table:style-name="TableCell21">
            <text:p text:style-name="P22"/>
          </table:table-cell>
          <table:table-cell table:style-name="TableCell23" table:number-rows-spanned="7">
            <text:p text:style-name="P24"><text:span text:style-name="T25">商品照片</text:span></text:p>
          </table:table-cell>
        </table:table-row>
        <table:table-row table:style-name="TableRow26">
          <table:table-cell table:style-name="TableCell27">
            <text:p text:style-name="P28"><text:span text:style-name="T29">廠牌</text:span><text:span text:style-name="T30">(製造/代理商)</text:span>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  <table:table-cell table:style-name="TableCell34">
            <text:p text:style-name="P35"><text:span text:style-name="T36">廠牌</text:span><text:span text:style-name="T37">(製造/代理商)</text:span>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規格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  <table:table-cell table:style-name="TableCell47">
            <text:p text:style-name="P48">規格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單位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單位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市價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>市價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報價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>
            <text:p text:style-name="P81">報價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販售地點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>
            <text:p text:style-name="P92">販售地點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品名</text:p>
          </table:table-cell>
          <table:table-cell table:style-name="TableCell99">
            <text:p text:style-name="P100"/>
          </table:table-cell>
          <table:table-cell table:style-name="TableCell101" table:number-rows-spanned="7">
            <text:p text:style-name="P102"><text:span text:style-name="T103">商品照片</text:span></text:p>
          </table:table-cell>
          <table:table-cell table:style-name="TableCell104" table:number-columns-spanned="3" table:number-rows-spanned="7">
            <text:p text:style-name="P105">備註：</text:p>
            <text:list text:style-name="LFO1" text:continue-numbering="true">
              <text:list-item>
                <text:p text:style-name="P106">參與本案報價之廠商，應經政府登記合格食品物品製造、經銷業者，登記之營業項目符合相關規定者。</text:p>
              </text:list-item>
              <text:list-item>
                <text:p text:style-name="P107">所送樣商品應通過國家檢驗合格及食品安全衛生相關規定，並依本社規定格式填寫且詳實填寫市售通路。</text:p>
              </text:list-item>
              <text:list-item>
                <text:p text:style-name="P108"><text:span text:style-name="T109">廠商如未依規定提供樣品、報價者或有戒護安全疑慮之商品，所提供之樣品恕不受理。</text:span></text:p>
              </text:list-item>
            </text:list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廠牌</text:span><text:span text:style-name="T114">(製造/代理商)</text:span>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table-cell table:style-name="TableCell120">
            <text:p text:style-name="P121">規格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>
            <text:p text:style-name="P128">單位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>市價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table-cell table:style-name="TableCell141">
            <text:p text:style-name="P142">報價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>販售地點</text:p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</table:table-row>
      </table:table>
      <text:p text:style-name="內文"><draw:frame draw:z-index="251656704" draw:id="id0" draw:style-name="a0" draw:name="文字方塊 2" text:anchor-type="paragraph" svg:x="0.92708in" svg:y="0.17847in" svg:width="1.18125in" svg:height="0.98889in" style:rel-width="scale" style:rel-height="scale"><draw:text-box><text:p text:style-name="P154">公司章</text:p></draw:text-box><svg:title/><svg:desc/></draw:frame><draw:frame draw:z-index="251657728" draw:id="id1" draw:style-name="a1" draw:name="文字方塊 3" text:anchor-type="paragraph" svg:x="3.12847in" svg:y="0.18403in" svg:width="0.7875in" svg:height="0.7875in" style:rel-width="scale" style:rel-height="scale"><draw:text-box><text:p text:style-name="P155">負責人章</text:p></draw:text-box><svg:title/><svg:desc/></draw:frame></text:p>
      <text:p text:style-name="P156">公司商號：<text:s text:c="16"/>負責人：<text:s text:c="13"/>住址：</text:p>
      <text:p text:style-name="P157"><text:s text:c="14"/><text:s text:c="33"/>電話：</text:p>
      <text:p text:style-name="P158"><text:s text:c="47"/>傳真：</text:p>
      <text:p text:style-name="P159"><text:span text:style-name="T160"><text:s text:c="47"/></text:span><text:span text:style-name="T161">公司統一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有限責任法務部矯正署臺南監獄消費合作社</meta:initial-creator>
    <dc:creator>黃怡禎</dc:creator>
    <meta:creation-date>2024-10-16T07:21:00Z</meta:creation-date>
    <dc:date>2025-09-18T04:46:00Z</dc:date>
    <meta:print-date>2017-06-22T08:1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