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7" style:family="table-row">
      <style:table-row-properties style:min-row-height="1.492cm" fo:keep-together="always"/>
    </style:style>
    <style:style style:name="表格1.8" style:family="table-row">
      <style:table-row-properties style:min-row-height="0.489cm" fo:keep-together="always"/>
    </style:style>
    <style:style style:name="表格1.9" style:family="table-row">
      <style:table-row-properties style:min-row-height="0.644cm" fo:keep-together="always"/>
    </style:style>
    <style:style style:name="表格1.10" style:family="table-row">
      <style:table-row-properties fo:keep-together="auto"/>
    </style:style>
    <style:style style:name="表格1.19" style:family="table-row">
      <style:table-row-properties style:min-row-height="0.503cm" fo:keep-together="always"/>
    </style:style>
    <style:style style:name="表格1.20" style:family="table-row">
      <style:table-row-properties style:min-row-height="0.954cm" fo:keep-together="always"/>
    </style:style>
    <style:style style:name="表格1.22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/>
      <style:text-properties fo:color="#000000" fo:font-size="10pt" style:font-size-asian="10pt"/>
    </style:style>
    <style:style style:name="P18" style:family="paragraph" style:parent-style-name="Standard">
      <style:paragraph-properties fo:line-height="0.423cm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353cm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24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353cm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style:snap-to-layout-grid="false"/>
      <style:text-properties fo:color="#ff0000" style:font-name-asian="標楷體"/>
    </style:style>
    <style:style style:name="P40" style:family="paragraph" style:parent-style-name="Standard">
      <style:paragraph-properties fo:line-height="0.529cm"/>
    </style:style>
    <style:style style:name="P41" style:family="paragraph" style:parent-style-name="Standard">
      <style:paragraph-properties fo:line-height="0.529cm" fo:text-align="center" style:justify-single-word="false"/>
    </style:style>
    <style:style style:name="P42" style:family="paragraph" style:parent-style-name="Standard">
      <style:paragraph-properties fo:line-height="0.529cm" fo:text-align="center" style:justify-single-word="false" fo:orphans="2" fo:widows="2"/>
    </style:style>
    <style:style style:name="P43" style:family="paragraph" style:parent-style-name="Standard">
      <style:paragraph-properties fo:line-height="0.529cm" fo:orphans="2" fo:widows="2"/>
    </style:style>
    <style:style style:name="P44" style:family="paragraph" style:parent-style-name="Standard">
      <style:paragraph-properties fo:line-height="0.494cm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 fo:orphans="2" fo:widows="2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50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51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52" style:family="paragraph" style:parent-style-name="Standard">
      <style:paragraph-properties fo:margin-left="0.238cm" fo:margin-right="-1.588cm" fo:text-indent="-1.245cm" style:auto-text-indent="false"/>
    </style:style>
    <style:style style:name="P53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1pt" style:font-name-asian="標楷體" style:font-size-asian="11pt"/>
    </style:style>
    <style:style style:name="P56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02124" style:font-name="inherit" fo:font-size="10pt" fo:language="en" fo:country="none" style:letter-kerning="true" style:font-name-asian="細明體" style:font-size-asian="10pt" style:font-name-complex="細明體" style:font-size-complex="10pt"/>
    </style:style>
    <style:style style:name="P57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cm" fo:margin-right="0cm" fo:line-height="0.494cm" fo:text-indent="0.423cm" style:auto-text-indent="false"/>
    </style:style>
    <style:style style:name="P60" style:family="paragraph" style:parent-style-name="Standard">
      <style:paragraph-properties fo:line-height="0.529cm" fo:break-before="page"/>
      <style:text-properties fo:color="#000000" fo:font-size="10pt" fo:language="zh" fo:country="TW" style:font-size-asian="10pt" style:language-asian="zh" style:country-asian="TW"/>
    </style:style>
    <style:style style:name="P61" style:family="paragraph" style:parent-style-name="Standard">
      <style:paragraph-properties fo:margin-left="0.75cm" fo:margin-right="0cm" fo:line-height="0.494cm" fo:text-indent="-0.75cm" style:auto-text-indent="false"/>
    </style:style>
    <style:style style:name="P62" style:family="paragraph" style:parent-style-name="Standard">
      <style:paragraph-properties fo:margin-left="0.847cm" fo:margin-right="0cm" fo:line-height="0.494cm" fo:text-indent="-0.847cm" style:auto-text-indent="false"/>
    </style:style>
    <style:style style:name="P63" style:family="paragraph" style:parent-style-name="Standard">
      <style:paragraph-properties fo:margin-left="0.847cm" fo:margin-right="0cm" fo:line-height="0.494cm" fo:text-indent="-0.847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847cm" fo:margin-right="0cm" fo:line-height="0.494cm" fo:text-indent="-0.423cm" style:auto-text-indent="false"/>
    </style:style>
    <style:style style:name="P65" style:family="paragraph" style:parent-style-name="Standard">
      <style:paragraph-properties fo:margin-left="0.847cm" fo:margin-right="0cm" fo:line-height="0.494cm" fo:text-indent="-0.423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0.75cm" fo:margin-right="0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HTML_20_預設格式">
      <style:paragraph-properties fo:line-height="0.423cm"/>
    </style:style>
    <style:style style:name="P68" style:family="paragraph" style:parent-style-name="HTML_20_預設格式">
      <style:paragraph-properties fo:line-height="0.494cm"/>
    </style:style>
    <style:style style:name="P69" style:family="paragraph" style:parent-style-name="HTML_20_預設格式">
      <style:paragraph-properties fo:margin-left="0.998cm" fo:margin-right="0cm" fo:line-height="0.494cm" fo:text-indent="-0.998cm" style:auto-text-indent="false"/>
    </style:style>
    <style:style style:name="P70" style:family="paragraph" style:parent-style-name="HTML_20_預設格式">
      <style:paragraph-properties fo:margin-left="0.75cm" fo:margin-right="0cm" fo:line-height="0.494cm" fo:text-indent="0cm" style:auto-text-indent="false"/>
      <style:text-properties fo:color="#000000" style:font-name="標楷體" style:letter-kerning="true" style:font-name-asian="標楷體" style:font-name-complex="Times New Roman"/>
    </style:style>
    <style:style style:name="P71" style:family="paragraph" style:parent-style-name="HTML_20_預設格式">
      <style:paragraph-properties fo:margin-left="1.499cm" fo:margin-right="0cm" fo:line-height="0.494cm" fo:text-indent="0cm" style:auto-text-indent="false"/>
      <style:text-properties fo:color="#000000" style:font-name="標楷體" style:letter-kerning="true" style:font-name-asian="標楷體" style:font-name-complex="Times New Roman"/>
    </style:style>
    <style:style style:name="P72" style:family="paragraph" style:parent-style-name="Default">
      <style:paragraph-properties fo:line-height="0.494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Times New Roman"/>
    </style:style>
    <style:style style:name="T12" style:family="text">
      <style:text-properties fo:color="#000000" style:font-name="標楷體" style:letter-kerning="true" style:font-name-asian="標楷體" style:font-name-complex="Times New Roman"/>
    </style:style>
    <style:style style:name="T1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size="11pt" style:font-name-asian="標楷體" style:font-size-asian="11pt"/>
    </style:style>
    <style:style style:name="T17" style:family="text">
      <style:text-properties fo:color="#000000" fo:font-size="11pt" style:font-name-asian="標楷體" style:font-size-asian="11pt"/>
    </style:style>
    <style:style style:name="T18" style:family="text">
      <style:text-properties fo:color="#000000" fo:font-size="11pt" style:font-name-asian="Times New Roman" style:font-size-asian="11pt"/>
    </style:style>
    <style:style style:name="T19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20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21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size-complex="10pt"/>
    </style:style>
    <style:style style:name="T25" style:family="text">
      <style:text-properties fo:color="#000000" style:font-name-asian="標楷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style:font-name-asian="Times New Roman" style:font-size-complex="10pt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text-underline-style="solid" style:text-underline-width="auto" style:text-underline-color="font-color" style:font-name-asian="Times New Roman"/>
    </style:style>
    <style:style style:name="T35" style:family="text">
      <style:text-properties fo:color="#000000" style:text-underline-style="solid" style:text-underline-width="auto" style:text-underline-color="font-color" style:font-name-asian="Times New Roman"/>
    </style:style>
    <style:style style:name="T36" style:family="text">
      <style:text-properties fo:color="#000000" style:text-underline-style="solid" style:text-underline-width="auto" style:text-underline-color="font-color" style:font-name-asian="標楷體"/>
    </style:style>
    <style:style style:name="T37" style:family="text">
      <style:text-properties fo:color="#000000" style:text-underline-style="solid" style:text-underline-width="auto" style:text-underline-color="font-color" style:font-name-asian="標楷體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9" style:family="text">
      <style:text-properties fo:color="#000000" style:font-name="Times New Roman" fo:font-size="11pt" style:letter-kerning="true" style:font-name-asian="Times New Roman" style:font-size-asian="11pt" style:font-name-complex="Times New Roman"/>
    </style:style>
    <style:style style:name="T40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41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42" style:family="text">
      <style:text-properties fo:color="#000000" fo:font-size="9pt" style:font-name-asian="標楷體" style:font-size-asian="9pt"/>
    </style:style>
    <style:style style:name="T43" style:family="text">
      <style:text-properties fo:color="#000000" fo:font-size="9pt" style:font-name-asian="標楷體" style:font-size-asian="9pt" style:font-size-complex="10pt"/>
    </style:style>
    <style:style style:name="T44" style:family="text">
      <style:text-properties fo:color="#000000" fo:font-size="9pt" style:font-name-asian="標楷體" style:font-size-asian="9pt" style:font-size-complex="10pt"/>
    </style:style>
    <style:style style:name="T45" style:family="text">
      <style:text-properties fo:color="#000000" fo:font-size="9pt" style:font-name-asian="標楷體" style:font-size-asian="9pt"/>
    </style:style>
    <style:style style:name="T46" style:family="text">
      <style:text-properties fo:color="#000000" fo:font-size="9pt" style:font-name-asian="Times New Roman" style:font-size-asian="9pt"/>
    </style:style>
    <style:style style:name="T47" style:family="text">
      <style:text-properties fo:color="#000000" fo:font-size="9pt" style:font-name-asian="Times New Roman" style:font-size-asian="9pt" style:font-size-complex="10pt"/>
    </style:style>
    <style:style style:name="T48" style:family="text">
      <style:text-properties fo:color="#000000" fo:font-size="9pt" style:font-name-asian="Times New Roman" style:font-size-asian="9pt"/>
    </style:style>
    <style:style style:name="T49" style:family="text">
      <style:text-properties fo:color="#000000" fo:font-size="8pt" style:font-name-asian="標楷體" style:font-size-asian="8pt"/>
    </style:style>
    <style:style style:name="T50" style:family="text">
      <style:text-properties fo:color="#000000" fo:font-size="8pt" style:font-name-asian="標楷體" style:font-size-asian="8pt"/>
    </style:style>
    <style:style style:name="T51" style:family="text">
      <style:text-properties fo:color="#000000" style:letter-kerning="true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/>
    </style:style>
    <style:style style:name="T54" style:family="text">
      <style:text-properties style:font-name-asian="Times New Roman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font-size-complex="10pt"/>
    </style:style>
    <style:style style:name="T57" style:family="text">
      <style:text-properties style:letter-kerning="true"/>
    </style:style>
    <style:style style:name="T58" style:family="text">
      <style:text-properties fo:color="#202124" style:font-name="inherit" fo:font-size="21pt" style:letter-kerning="true" style:font-size-asian="21pt" style:font-name-complex="inherit" style:font-size-complex="21pt"/>
    </style:style>
    <style:style style:name="T59" style:family="text">
      <style:text-properties fo:color="#202124" style:font-name="inherit" fo:font-size="10pt" style:letter-kerning="true" style:font-name-asian="細明體" style:font-size-asian="10pt" style:font-name-complex="細明體" style:font-size-complex="10pt"/>
    </style:style>
    <style:style style:name="T60" style:family="text">
      <style:text-properties fo:color="#ff0000" style:font-name-asian="標楷體"/>
    </style:style>
    <style:style style:name="T61" style:family="text">
      <style:text-properties fo:color="#ff0000" style:text-underline-style="solid" style:text-underline-width="auto" style:text-underline-color="font-color" style:font-name-asian="Times New Roman"/>
    </style:style>
    <style:style style:name="T62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6">法務部矯正署臺南監獄</text:span><text:span text:style-name="T13">檔案應用申請書</text:span></text:p>
      <text:p text:style-name="P49"><text:span text:style-name="T13">The Application for Access</text:span><text:span text:style-name="T13">ing</text:span><text:span text:style-name="T13"> Files </text:span></text:p>
      <text:p text:style-name="P51"/>
      <text:p text:style-name="P52"><text:span text:style-name="T16">申請案件編號：</text:span><text:span text:style-name="T18"> <text:s text:c="60"/></text:span><text:span text:style-name="T16">頁數第</text:span><text:span text:style-name="T19"> <text:s/></text:span><text:span text:style-name="T19"><text:s/></text:span><text:span text:style-name="T21">頁</text:span><text:span text:style-name="T16">共</text:span><text:span text:style-name="T19"> <text:s text:c="2"/></text:span><text:span text:style-name="T21">頁</text:span></text:p>
      <text:p text:style-name="P53"><text:span text:style-name="T52">Application No.:</text:span><text:tab/><text:tab/><text:tab/><text:tab/><text:tab/><text:tab/><text:tab/><text:tab/><text:tab/> <text:s text:c="20"/><text:s text:c="4"/><text:span text:style-name="T52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34"><text:span text:style-name="T22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6"><text:span text:style-name="T22">ID number</text:span></text:p>
          </table:table-cell>
          <table:covered-table-cell/>
          <table:table-cell table:style-name="表格1.G1" table:number-columns-spanned="5" office:value-type="string">
            <text:p text:style-name="P34"><text:span text:style-name="T22">住（居）所、聯絡電話、電子郵件</text:span></text:p>
            <text:p text:style-name="P34"><text:span text:style-name="T22">Address</text:span><text:span text:style-name="T22">,</text:span><text:span text:style-name="T22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><text:span text:style-name="T27">※</text:span><text:span text:style-name="T24">申請人</text:span><text:span text:style-name="T32">:</text:span></text:p>
            <text:p text:style-name="P37"><text:span text:style-name="T24">Applicant</text:span><text:span text:style-name="T24">: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22">住（居）所地址：</text:span><text:span text:style-name="T34"> <text:s text:c="34"/></text:span></text:p>
            <text:p text:style-name="Standard"><text:span text:style-name="T22">聯絡電話：</text:span><text:span text:style-name="T34"> <text:s text:c="32"/></text:span></text:p>
            <text:p text:style-name="Standard"><text:span text:style-name="T22">電子郵件：</text:span><text:span text:style-name="T34"> <text:s text:c="33"/></text:span><text:span text:style-name="T33"><text:s text:c="31"/></text:span></text:p>
            <text:p text:style-name="Standard"><text:span text:style-name="T22">Address:</text:span><text:span text:style-name="T36"> <text:s/></text:span><text:span text:style-name="T36"><text:s text:c="34"/></text:span></text:p>
            <text:p text:style-name="Standard"><text:span text:style-name="T22">Phone: </text:span><text:span text:style-name="T36"><text:s text:c="17"/></text:span><text:span text:style-name="T36"><text:s text:c="4"/></text:span><text:span text:style-name="T36"><text:s/></text:span><text:span text:style-name="T36"><text:s text:c="15"/></text:span></text:p>
            <text:p text:style-name="Standard"><text:span text:style-name="T22">e-mail: </text:span><text:span text:style-name="T36"><text:s text:c="15"/></text:span><text:span text:style-name="T36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5"><text:span text:style-name="T27">※</text:span><text:span text:style-name="T22">代理人</text:span></text:p>
            <text:p text:style-name="P2"/>
            <text:p text:style-name="P35"><text:span text:style-name="T16">Proxy</text:span><text:span text:style-name="T22">:</text:span></text:p>
            <text:p text:style-name="P38"><text:span text:style-name="T27">※</text:span><text:span text:style-name="T28">Relationship with the </text:span><text:span text:style-name="T29">applicant </text:span><text:span text:style-name="T28">( <text:s text:c="8"/></text:span><text:span text:style-name="T28"><text:s text:c="2"/></text:span><text:span text:style-name="T28"><text:s text:c="3"/>)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22">住（居）所地址：</text:span><text:span text:style-name="T34"> <text:s text:c="34"/></text:span></text:p>
            <text:p text:style-name="Standard"><text:span text:style-name="T22">聯絡電話：</text:span><text:span text:style-name="T34"> <text:s text:c="32"/></text:span></text:p>
            <text:p text:style-name="Standard"><text:span text:style-name="T22">電子郵件：</text:span><text:span text:style-name="T34"> <text:s text:c="33"/></text:span><text:span text:style-name="T33"><text:s text:c="31"/></text:span></text:p>
            <text:p text:style-name="Standard"><text:span text:style-name="T22">Address:</text:span><text:span text:style-name="T36"> <text:s/></text:span><text:span text:style-name="T36"><text:s text:c="34"/></text:span></text:p>
            <text:p text:style-name="Standard"><text:span text:style-name="T22">Phone: </text:span><text:span text:style-name="T36"><text:s text:c="17"/></text:span><text:span text:style-name="T36"><text:s text:c="4"/></text:span><text:span text:style-name="T36"><text:s/></text:span><text:span text:style-name="T36"><text:s text:c="15"/></text:span></text:p>
            <text:p text:style-name="Standard"><text:span text:style-name="T22">e-mail: </text:span><text:span text:style-name="T36"><text:s text:c="15"/></text:span><text:span text:style-name="T36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5"><text:span text:style-name="T27">※</text:span><text:span text:style-name="T22">輔佐人</text:span><text:span text:style-name="T33"> </text:span></text:p>
            <text:p text:style-name="P55">assistant</text:p>
            <text:p text:style-name="P18"/>
            <text:p text:style-name="P38"><text:span text:style-name="T27">※</text:span><text:span text:style-name="T22">與申請人之關係</text:span></text:p>
            <text:p text:style-name="P54"><text:span text:style-name="T33"><text:s/></text:span><text:span text:style-name="T16">relationship with applicant</text:span></text:p>
            <text:p text:style-name="P38"><text:span text:style-name="T33"><text:s/>( </text:span><text:span text:style-name="T1">父</text:span><text:span text:style-name="T54"> <text:s text:c="4"/></text:span><text:span text:style-name="T1">子</text:span><text:span text:style-name="T54"> </text:span><text:span text:style-name="T33"><text:s text:c="3"/>)</text:span></text:p>
            <text:p text:style-name="P67"><text:span text:style-name="T39"><text:s text:c="2"/>(</text:span><text:span text:style-name="T40">Father and son</text:span><text:span text:style-name="T40">)</text:span></text:p>
            <text:p text:style-name="P23"/>
          </table:table-cell>
          <table:covered-table-cell/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A2" table:number-columns-spanned="2" office:value-type="string">
            <text:p text:style-name="P39"/>
          </table:table-cell>
          <table:covered-table-cell/>
          <table:table-cell table:style-name="表格1.G2" table:number-columns-spanned="5" office:value-type="string">
            <text:p text:style-name="Standard"><text:span text:style-name="T22">住（居）所地址：</text:span><text:span text:style-name="T34"> <text:s text:c="34"/></text:span></text:p>
            <text:p text:style-name="Standard"><text:span text:style-name="T22">聯絡電話：</text:span><text:span text:style-name="T61"> </text:span><text:span text:style-name="T34"><text:s text:c="28"/></text:span></text:p>
            <text:p text:style-name="Standard"><text:span text:style-name="T22">電子郵件：</text:span><text:span text:style-name="T61"> </text:span><text:span text:style-name="T34"><text:s text:c="33"/></text:span><text:span text:style-name="T33"><text:s text:c="31"/></text:span></text:p>
            <text:p text:style-name="Standard"><text:span text:style-name="T22">Address:</text:span><text:span text:style-name="T36"> <text:s/></text:span><text:span text:style-name="T36"><text:s text:c="34"/></text:span></text:p>
            <text:p text:style-name="Standard"><text:span text:style-name="T22">Phone: </text:span><text:span text:style-name="T36"><text:s text:c="17"/></text:span><text:span text:style-name="T36"><text:s text:c="4"/></text:span><text:span text:style-name="T36"><text:s/></text:span><text:span text:style-name="T36"><text:s text:c="15"/></text:span></text:p>
            <text:p text:style-name="Standard"><text:span text:style-name="T22">e-mail: 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0"><text:span text:style-name="T22">法人、團體、事務所或營業所名稱：</text:span><text:span text:style-name="T28">　　　　　　　　</text:span></text:p>
            <text:p text:style-name="P40"><text:span text:style-name="T27">※</text:span><text:span text:style-name="T22">Name of the corporation, organization, firm</text:span><text:span text:style-name="T5">, or </text:span><text:span text:style-name="T22">business establishment: </text:span><text:span text:style-name="T36"><text:s text:c="21"/></text:span><text:span text:style-name="T22"><text:s/></text:span></text:p>
            <text:p text:style-name="P4">地址：</text:p>
            <text:p text:style-name="P40"><text:span text:style-name="T22">Address: </text:span><text:span text:style-name="T36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0"><text:span text:style-name="T22">申請人職業：□軍人</text:span><text:span text:style-name="T33"> </text:span><text:span text:style-name="T22">□政府職員</text:span><text:span text:style-name="T33"> </text:span><text:span text:style-name="T22">□學校教職員工</text:span><text:span text:style-name="T33"> </text:span><text:span text:style-name="T22">□企業員工</text:span><text:span text:style-name="T33"> </text:span><text:span text:style-name="T22">□自由業</text:span><text:span text:style-name="T33"> </text:span><text:span text:style-name="T22">□服務業</text:span><text:span text:style-name="T33"> </text:span><text:span text:style-name="T22">□社會團體</text:span></text:p>
            <text:p text:style-name="P40"><text:span text:style-name="T22">□學生□其他：</text:span><text:span text:style-name="T34"> <text:s text:c="15"/></text:span></text:p>
            <text:p text:style-name="P40"><text:span text:style-name="T22">Applicant’s occupation: </text:span><text:span text:style-name="T22">□</text:span><text:span text:style-name="T22">Military</text:span><text:span text:style-name="T22"> □</text:span><text:span text:style-name="T22">Government employee</text:span><text:span text:style-name="T22"> □S</text:span><text:span text:style-name="T22">chool faculty or staf</text:span><text:span text:style-name="T22">f</text:span></text:p>
            <text:p text:style-name="P40"><text:span text:style-name="T22">□C</text:span><text:span text:style-name="T22">ommerce</text:span><text:span text:style-name="T22"> </text:span><text:span text:style-name="T22">employee</text:span><text:span text:style-name="T22"> □</text:span><text:span text:style-name="T22">Self-employed </text:span><text:span text:style-name="T22">□</text:span><text:span text:style-name="T22">Service industry</text:span><text:span text:style-name="T22"> □</text:span><text:span text:style-name="T22">Social groups</text:span><text:span text:style-name="T22"> □</text:span><text:span text:style-name="T22">Student</text:span><text:span text:style-name="T22"> □</text:span><text:span text:style-name="T22">Other:</text:span><text:span text:style-name="T3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0">請依優先順序排列填寫</text:p>
            <text:p text:style-name="P44"><text:span text:style-name="T28">Please</text:span><text:span text:style-name="T28"> indicate</text:span><text:span text:style-name="T28"> the</text:span><text:span text:style-name="T28"> order of priority</text:span></text:p>
          </table:table-cell>
          <table:covered-table-cell/>
          <table:table-cell table:style-name="表格1.A1" table:number-columns-spanned="4" office:value-type="string">
            <text:p text:style-name="P45"><text:span text:style-name="T28">請先查詢檔案管理局機關檔案目錄查詢網後填入</text:span></text:p>
            <text:p text:style-name="P45"><text:span text:style-name="T28">Please check the </text:span><text:span text:style-name="T28">NEAR </text:span><text:span text:style-name="T28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7">申請項目（可複選）</text:p>
            <text:p text:style-name="P46"><text:span text:style-name="T29">Types of the Files</text:span><text:span text:style-name="T29"> </text:span><text:span text:style-name="T29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檔號</text:p>
            <text:p text:style-name="P41"><text:span text:style-name="T28">F</text:span><text:span text:style-name="T28">ile</text:span><text:span text:style-name="T28"> n</text:span><text:span text:style-name="T28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43"><text:span text:style-name="T27"><text:s/></text:span><text:span text:style-name="T28">檔案名稱或內容要旨</text:span></text:p>
            <text:p text:style-name="P42"><text:span text:style-name="T28">Description</text:span><text:span text:style-name="T28"> </text:span><text:span text:style-name="T28">or subject of the content</text:span></text:p>
          </table:table-cell>
          <table:covered-table-cell/>
          <table:table-cell table:style-name="表格1.A1" table:number-rows-spanned="2" office:value-type="string">
            <text:p text:style-name="P13">閱覽、抄錄</text:p>
            <text:p text:style-name="P24">Viewing</text:p>
            <text:p text:style-name="P47"><text:span text:style-name="T47">&amp; </text:span><text:span text:style-name="T43">h</text:span><text:span text:style-name="T43">and-</text:span></text:p>
            <text:p text:style-name="P47"><text:span text:style-name="T43">c</text:span><text:span text:style-name="T43">opying</text:span></text:p>
          </table:table-cell>
          <table:table-cell table:style-name="表格1.A1" table:number-columns-spanned="2" office:value-type="string">
            <text:p text:style-name="P13">複製</text:p>
            <text:p text:style-name="P26">Duplicating</text:p>
          </table:table-cell>
          <table:covered-table-cell/>
          <table:table-cell table:style-name="表格1.G1" table:number-rows-spanned="2" office:value-type="string">
            <text:p text:style-name="P28">電子檔案</text:p>
            <text:p text:style-name="P28">Electronic</text:p>
            <text:p text:style-name="P47"><text:span text:style-name="T49">f</text:span><text:span text:style-name="T49">ile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黑白</text:p>
            <text:p text:style-name="P26">Black</text:p>
            <text:p text:style-name="P47"><text:span text:style-name="T46">&amp;</text:span><text:span text:style-name="T46"> </text:span><text:span text:style-name="T42">w</text:span><text:span text:style-name="T42">hite</text:span></text:p>
          </table:table-cell>
          <table:table-cell table:style-name="表格1.A1" office:value-type="string">
            <text:p text:style-name="P26">彩色</text:p>
            <text:p text:style-name="P26">Color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able:table-row table:style-name="表格1.10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A1" office:value-type="string">
            <text:p text:style-name="P58">□</text:p>
          </table:table-cell>
          <table:table-cell table:style-name="表格1.G1" office:value-type="string">
            <text:p text:style-name="P58">□</text:p>
          </table:table-cell>
        </table:table-row>
        <text:soft-page-break/>
        <table:table-row table:style-name="表格1.19">
          <table:table-cell table:style-name="表格1.G2" table:number-columns-spanned="11" office:value-type="string">
            <text:p text:style-name="P4">申請件數若超過9件，請自行填寫下一頁。</text:p>
            <text:p text:style-name="P40"><text:span text:style-name="T22">To apply for more than </text:span><text:span text:style-name="T22">9 </text:span><text:span text:style-name="T22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2" table:number-columns-spanned="11" office:value-type="string">
            <text:p text:style-name="P40"><text:span text:style-name="T22">因本監提供檔案應用之檔案以複製品為主，若有使用檔案原件之必要，於前揭檔案序號</text:span><text:span text:style-name="T34"> <text:s text:c="7"/></text:span><text:span text:style-name="T36">等</text:span><text:span text:style-name="T22">檔案，並述明事由：</text:span><text:span text:style-name="T34"> <text:s text:c="71"/></text:span></text:p>
            <text:p text:style-name="P40"><text:span text:style-name="T34"><text:s text:c="84"/></text:span><text:span text:style-name="T22">。</text:span></text:p>
            <text:p text:style-name="P40"><text:span text:style-name="T22">The files which the institution provides are the duplicates</text:span><text:span text:style-name="T22">. </text:span><text:span text:style-name="T51">If there is</text:span><text:span text:style-name="T22"> </text:span><text:span text:style-name="T5">necessity for the originals, please specify the reasons. </text:span><text:span text:style-name="T5">The file’s </text:span><text:span text:style-name="T22">No.</text:span><text:span text:style-name="T36"> <text:s text:c="13"/></text:span><text:span text:style-name="T22">I wish to use the original version</text:span><text:span text:style-name="T22">.</text:span><text:span text:style-name="T22"> The reasons are:</text:span><text:span text:style-name="T36"> <text:s text:c="20"/></text:span></text:p>
            <text:p text:style-name="P40"><text:span text:style-name="T34"><text:s text:c="17"/></text:span><text:span text:style-name="T34"><text:s/></text:span><text:span text:style-name="T34"><text:s text:c="13"/></text:span><text:span text:style-name="T34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0"><text:span text:style-name="T22">申請目的：□歷史研究</text:span><text:span text:style-name="T33"> </text:span><text:span text:style-name="T22">□學術研究</text:span><text:span text:style-name="T33"> </text:span><text:span text:style-name="T22">□事證稽憑</text:span><text:span text:style-name="T33"> </text:span><text:span text:style-name="T22">□業務參考</text:span><text:span text:style-name="T33"> </text:span><text:span text:style-name="T22">□個人權益保障</text:span></text:p>
            <text:p text:style-name="P40"><text:span text:style-name="T22">□其他（請敘明目的）：</text:span><text:span text:style-name="T34"> <text:s text:c="63"/></text:span></text:p>
            <text:p text:style-name="P40"><text:span text:style-name="T22">Purpose of application: </text:span><text:span text:style-name="T22">□Historical</text:span><text:span text:style-name="T22"> </text:span><text:span text:style-name="T22">r</text:span><text:span text:style-name="T22">esearch</text:span><text:span text:style-name="T22"> □</text:span><text:span text:style-name="T22">Academic research </text:span><text:span text:style-name="T22">□Search for </text:span><text:span text:style-name="T22">e</text:span><text:span text:style-name="T22">vidence □</text:span><text:span text:style-name="T22">Reference</text:span><text:span text:style-name="T22"> </text:span><text:span text:style-name="T22">for business purposes</text:span><text:span text:style-name="T22"> □S</text:span><text:span text:style-name="T22">afeguard the r</text:span><text:span text:style-name="T22">ights</text:span><text:span text:style-name="T22"> of a person </text:span><text:span text:style-name="T22">□</text:span><text:span text:style-name="T22">Others (please specify the details):</text:span><text:span text:style-name="T36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11" office:value-type="string">
            <text:p text:style-name="P4">備註：</text:p>
            <text:p text:style-name="P40"><text:span text:style-name="T22">Other </text:span><text:span text:style-name="T22">notes</text:span><text:span text:style-name="T22">:</text:span><text:span text:style-name="T3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8"><text:span text:style-name="T22">此致</text:span><text:span text:style-name="T33"> <text:s/></text:span><text:span text:style-name="T22">法務部矯正署臺南監獄</text:span></text:p>
            <text:p text:style-name="P48"><text:span text:style-name="T22">申請人簽章：</text:span><text:span text:style-name="T34"> <text:s text:c="15"/></text:span><text:span text:style-name="T36">。</text:span></text:p>
            <text:p text:style-name="P48"><text:span text:style-name="T22">代理人簽章：</text:span><text:span text:style-name="T34"> <text:s text:c="12"/></text:span><text:span text:style-name="T36">。</text:span><text:span text:style-name="T22">　　　　　</text:span></text:p>
            <text:p text:style-name="P5">申請日期：　年　月　日</text:p>
            <text:p text:style-name="P48"><text:span text:style-name="T22">Submitted to the </text:span><text:span text:style-name="T22">Tainan</text:span><text:span text:style-name="T22"> Prison, Agency of Corrections, Ministry of Justice</text:span><text:span text:style-name="T22">.</text:span></text:p>
            <text:p text:style-name="P48"><text:span text:style-name="T22">Applicant’s signature: </text:span><text:span text:style-name="T36"><text:s text:c="13"/></text:span></text:p>
            <text:p text:style-name="P48"><text:span text:style-name="T22">Or the Proxy’s signature: </text:span><text:span text:style-name="T36"><text:s text:c="13"/></text:span><text:span text:style-name="T22"><text:s/></text:span></text:p>
            <text:p text:style-name="P48"><text:span text:style-name="T22">Date:</text:span><text:span text:style-name="T3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60"><draw:frame draw:style-name="fr1" draw:name="框架1" text:anchor-type="char" svg:x="-0.002cm" svg:y="0.235cm" svg:width="17.286cm" svg:height="28.159cm" draw:z-index="0"><draw:text-box><text:p text:style-name="P29">填寫須知</text:p><text:p text:style-name="P56">Fill out the instructions</text:p><text:p text:style-name="P44"><text:span text:style-name="T7">一、※標記者，請依需要加填，其他欄位請填具完整。</text:span></text:p><text:p text:style-name="P69"><text:span text:style-name="T9"><text:s text:c="4"/></text:span><text:span text:style-name="T9"><text:s/></text:span><text:span text:style-name="T11">For those marked with ※, please fill in as needed, and other fields should be filled in completely.</text:span></text:p><text:p text:style-name="P44"><text:span text:style-name="T7">二</text:span><text:span text:style-name="T7">、身分證明文件字號請填列身分證字號或護照號碼。</text:span></text:p><text:p text:style-name="P68"><text:span text:style-name="T7"><text:s text:c="4"/></text:span><text:span text:style-name="T11">Please fill in the ID number or passport number for the ID number.</text:span></text:p><text:p text:style-name="P61"><text:span text:style-name="T7">三、代理人如係意定代理者，請檢具委任書；如係法定代理者，請檢具相關證明文件影本。申青案件屬個人隱私資料者，請檢具身分關係證明文件。</text:span></text:p><text:p text:style-name="P70">If the agent is a designated agent, please submit a letter of appointment; if it is a legal agent, please submit a copy of the relevant supporting documents. Shen Qing's case belongs to personal privacy information, please present proof of identity relationship.</text:p><text:p text:style-name="P62"><text:span text:style-name="T7">四</text:span><text:span text:style-name="T7">、輔佐人係指協肋申請人閱覽檔案者。</text:span></text:p><text:p text:style-name="P70">Assistants refer to those who assist the applicant to read the files</text:p><text:p text:style-name="P62"><text:span text:style-name="T7">五</text:span><text:span text:style-name="T7">、法人、團體、事務所或營業所請附登記證影本。</text:span></text:p><text:p text:style-name="P70">For legal persons, organizations, offices or business offices, please attach a copy of the registration certificate.</text:p><text:p text:style-name="P72"><text:span text:style-name="T3">六</text:span><text:span text:style-name="T3">、</text:span><text:span text:style-name="T62">申請機關檔案有檔案法第十八條所定情形之一者，本監得予駁回</text:span><text:span text:style-name="T3">。</text:span></text:p><text:p text:style-name="P70">If the file of the applicant agency has any of the circumstances stipulated in Article 18 of the Archives Act, this supervisory authority may reject it</text:p><text:p text:style-name="P63">七、閱覽、抄錄或複製檔案，應於本監所定時間及場所為之。</text:p><text:p text:style-name="P70">Reading, copying or duplicating files should be done at the time and place set by the prison</text:p><text:p text:style-name="P62"><text:span text:style-name="T7">八、閱覽、抄錄或複製檔案，應遵守檔案應用有關規定，並不得有下列行為；</text:span></text:p><text:p text:style-name="P70">Reading, copying or duplicating archives shall comply with the relevant regulations on the application of archives, and shall not have the following behaviors</text:p><text:p text:style-name="P65">（一）添註、塗改、更換、抽取、圈點或污損檔案。</text:p><text:p text:style-name="P71">Annotate, alter, replace, extract, circle or deface files</text:p><text:p text:style-name="P64"><text:span text:style-name="T7">（</text:span><text:span text:style-name="T7">二</text:span><text:span text:style-name="T7">）拆散已裝訂完成之檔案。</text:span></text:p><text:p text:style-name="P71">Dismantle the bound files</text:p><text:p text:style-name="P64"><text:span text:style-name="T7">（</text:span><text:span text:style-name="T7">三</text:span><text:span text:style-name="T7">）以其他方法破壞檔案或變更檔案內容。</text:span></text:p><text:p text:style-name="P71">Destroy the file or alter the contents of the file by other means</text:p><text:p text:style-name="P44"><text:span text:style-name="T7">九</text:span><text:span text:style-name="T7">、閱覽、抄錄檔案，每2小時20元，不足2小時，以2小時計費。複製之收費標凖如下：</text:span></text:p><text:p text:style-name="P70">Reading and transcribing files is 20 yuan per 2 hours, and if it is less than 2 hours, it will be charged for 2 hours. The fee for copying is as follows</text:p><text:p text:style-name="P44"><text:span text:style-name="T7"><text:s text:c="3"/>(一)影印機紙張黑白複印，A4尺寸，每張新臺幣2元；A3尺寸，每張新臺幣3元。</text:span></text:p><text:p text:style-name="P71">Black and white copy on photocopier paper, A4 size, NT$2 per sheet; A3 size, NT$3 per sheet</text:p><text:p text:style-name="P59"><text:span text:style-name="T7">（</text:span><text:span text:style-name="T7">二</text:span><text:span text:style-name="T7">）複製品郵寄，其郵遞費以實支數額計算，每次並加收處理費新臺幣50元。</text:span></text:p><text:p text:style-name="P71">Copies are mailed, and the postage fee is calculated based on the actual amount, and a processing fee of NT$50 will be charged each time.</text:p><text:p text:style-name="P44"><text:span text:style-name="T7">十</text:span><text:span text:style-name="T7">、申請書填具後，得以親自持送或書面通訊方式送達本監，收文辦理。</text:span></text:p><text:p text:style-name="P70">After the application form is filled out, it can be delivered to the supervisor in person or by written communication, and the application will be processed after receipt.</text:p><text:p text:style-name="P44"><text:span text:style-name="T7">十一</text:span><text:span text:style-name="T7">、檔案應用場所：</text:span></text:p><text:p text:style-name="P70">Archive application place</text:p><text:p text:style-name="P30"><text:s text:c="4"/>地址：臺南市歸仁區武東里明德新村1號。</text:p><text:p text:style-name="P70">Address: No. 1, Mingde New Village, Wudongli, Guiren District, Tainan City</text:p><text:p text:style-name="P30"><text:s text:c="4"/>電話：（06）2781116#253</text:p><text:p text:style-name="P70">Tel: (06) 2781116#253</text:p><text:p text:style-name="P44"><text:span text:style-name="T7"><text:s text:c="4"/>開放時間</text:span><text:span text:style-name="T7">：週一至週五上午9時至1</text:span><text:span text:style-name="T7">2</text:span><text:span text:style-name="T7">時及下午2時至5時；國定例段日不開放。</text:span></text:p><text:p text:style-name="P66">Opening hours: Monday to Friday from 9:00 am to 12:00 am and 2:00 pm to 5:00 pm; closed on national regular days.</text:p><text:p text:style-name="P31"/><text:p text:style-name="P38"><text:span text:style-name="T7">十二</text:span><text:span text:style-name="T7">、本表檔案日請欄如不敷使用，請另紙書寫並裝訂於申請書後。</text:span></text:p><text:p text:style-name="P33"/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, .D·￠Ae" style:font-family-generic="script" fo:font-size="10pt" fo:language="none" fo:country="none" style:letter-kerning="true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, .D·￠Ae" style:font-family-generic="script" fo:font-size="10pt" fo:language="none" fo:country="none" style:letter-kerning="true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y2iqf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22-10-21T13:34:00</meta:creation-date>
    <dc:creator>許士淵</dc:creator>
    <dc:date>2022-10-24T15:20:00</dc:date>
    <meta:print-date>2019-06-24T11:02:00</meta:print-date>
    <meta:editing-cycles>6</meta:editing-cycles>
    <meta:editing-duration>PT27M</meta:editing-duration>
    <meta:document-statistic meta:table-count="1" meta:image-count="0" meta:object-count="0" meta:page-count="3" meta:paragraph-count="180" meta:word-count="1589" meta:character-count="6037" meta:non-whitespace-character-count="3989"/>
    <meta:generator>NDC_ODF_Application_Tools/1.0.3$Windows_X86_64 LibreOffice_project/8ad3e16aadc5e73175a2d44b1abec8638aa18880</meta:generator>
  </office:meta>
</office:document-meta>
</file>