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62cm" table:align="center" style:writing-mode="lr-tb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1.935cm"/>
    </style:style>
    <style:style style:name="表格1.F" style:family="table-column">
      <style:table-column-properties style:column-width="0.815cm"/>
    </style:style>
    <style:style style:name="表格1.G" style:family="table-column">
      <style:table-column-properties style:column-width="4.357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203cm"/>
    </style:style>
    <style:style style:name="表格1.K" style:family="table-column">
      <style:table-column-properties style:column-width="1.346cm"/>
    </style:style>
    <style:style style:name="表格1.1" style:family="table-row">
      <style:table-row-properties style:min-row-height="1.1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2.108cm" fo:keep-together="always"/>
    </style:style>
    <style:style style:name="表格1.7" style:family="table-row">
      <style:table-row-properties style:min-row-height="1.492cm" fo:keep-together="always"/>
    </style:style>
    <style:style style:name="表格1.8" style:family="table-row">
      <style:table-row-properties style:min-row-height="0.489cm" fo:keep-together="always"/>
    </style:style>
    <style:style style:name="表格1.9" style:family="table-row">
      <style:table-row-properties style:min-row-height="0.644cm" fo:keep-together="always"/>
    </style:style>
    <style:style style:name="表格1.10" style:family="table-row">
      <style:table-row-properties fo:keep-together="auto"/>
    </style:style>
    <style:style style:name="表格1.19" style:family="table-row">
      <style:table-row-properties style:min-row-height="0.503cm" fo:keep-together="always"/>
    </style:style>
    <style:style style:name="表格1.20" style:family="table-row">
      <style:table-row-properties style:min-row-height="0.954cm" fo:keep-together="always"/>
    </style:style>
    <style:style style:name="表格1.22" style:family="table-row">
      <style:table-row-properties style:min-row-height="0.702cm" fo:keep-together="always"/>
    </style:style>
    <style:style style:name="P1" style:family="paragraph" style:parent-style-name="Standard">
      <style:text-properties fo:color="#ff0000" fo:font-size="24pt" style:font-size-asian="24pt" style:font-size-complex="24pt"/>
    </style:style>
    <style:style style:name="P2" style:family="paragraph" style:parent-style-name="Standard">
      <style:text-properties fo:color="#ff0000" style:font-name-asian="標楷體"/>
    </style:style>
    <style:style style:name="P3" style:family="paragraph" style:parent-style-name="Standard">
      <style:paragraph-properties fo:line-height="0.529cm"/>
      <style:text-properties fo:color="#ff0000" style:font-name-asian="標楷體"/>
    </style:style>
    <style:style style:name="P4" style:family="paragraph" style:parent-style-name="Standard">
      <style:paragraph-properties fo:line-height="0.529cm" fo:text-align="center" style:justify-single-word="false"/>
      <style:text-properties fo:color="#ff0000"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line-height="0.353cm"/>
      <style:text-properties fo:color="#000000" style:font-name-asian="標楷體"/>
    </style:style>
    <style:style style:name="P7" style:family="paragraph" style:parent-style-name="Standard">
      <style:paragraph-properties fo:line-height="0.353cm"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line-height="0.529cm"/>
      <style:text-properties fo:color="#000000" style:font-name-asian="標楷體"/>
    </style:style>
    <style:style style:name="P9" style:family="paragraph" style:parent-style-name="Standard">
      <style:paragraph-properties fo:line-height="0.706cm"/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1" style:family="paragraph" style:parent-style-name="Standard">
      <style:paragraph-properties fo:line-height="0.353cm"/>
      <style:text-properties fo:color="#000000" style:font-name-asian="標楷體"/>
    </style:style>
    <style:style style:name="P12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13" style:family="paragraph" style:parent-style-name="Standard">
      <style:paragraph-properties fo:line-height="0.353cm"/>
      <style:text-properties fo:color="#000000" style:font-name-asian="Times New Roman"/>
    </style:style>
    <style:style style:name="P14" style:family="paragraph" style:parent-style-name="Standard">
      <style:paragraph-properties fo:line-height="0.529cm" fo:text-align="center" style:justify-single-word="false"/>
      <style:text-properties fo:color="#000000" fo:font-size="11pt" style:font-name-asian="標楷體" style:font-size-asian="11pt"/>
    </style:style>
    <style:style style:name="P15" style:family="paragraph" style:parent-style-name="Standard">
      <style:paragraph-properties fo:line-height="0.529cm" fo:text-align="center" style:justify-single-word="false"/>
      <style:text-properties fo:color="#000000" fo:font-size="11pt" style:font-name-asian="標楷體" style:font-size-asian="11pt"/>
    </style:style>
    <style:style style:name="P16" style:family="paragraph" style:parent-style-name="Standard">
      <style:paragraph-properties fo:line-height="0.529cm" fo:orphans="2" fo:widows="2" style:snap-to-layout-grid="false"/>
      <style:text-properties fo:color="#000000" fo:font-size="11pt" style:font-name-asian="標楷體" style:font-size-asian="11pt"/>
    </style:style>
    <style:style style:name="P17" style:family="paragraph" style:parent-style-name="Standard">
      <style:paragraph-properties fo:line-height="0.529cm" fo:orphans="2" fo:widows="2" style:snap-to-layout-grid="false"/>
      <style:text-properties fo:color="#000000" fo:font-size="11pt" style:font-name-asian="標楷體" style:font-size-asian="11pt" style:font-size-complex="10pt"/>
    </style:style>
    <style:style style:name="P18" style:family="paragraph" style:parent-style-name="Standard">
      <style:paragraph-properties fo:line-height="0.494cm"/>
      <style:text-properties fo:color="#000000" fo:font-size="10pt" style:font-name-asian="標楷體" style:font-size-asian="10pt"/>
    </style:style>
    <style:style style:name="P19" style:family="paragraph" style:parent-style-name="Standard">
      <style:paragraph-properties fo:line-height="0.529cm" fo:text-align="center" style:justify-single-word="false"/>
      <style:text-properties fo:color="#000000" fo:font-size="10pt" style:font-name-asian="標楷體" style:font-size-asian="10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21" style:family="paragraph" style:parent-style-name="Standard">
      <style:paragraph-properties fo:line-height="0.494cm" fo:text-align="center" style:justify-single-word="false" fo:orphans="2" fo:widows="2"/>
      <style:text-properties fo:color="#000000" fo:font-size="10pt" style:font-name-asian="標楷體" style:font-size-asian="10pt" style:font-size-complex="10pt"/>
    </style:style>
    <style:style style:name="P22" style:family="paragraph" style:parent-style-name="Standard">
      <style:paragraph-properties fo:line-height="0.529cm" fo:orphans="2" fo:widows="2" style:snap-to-layout-grid="false"/>
      <style:text-properties fo:color="#000000" fo:font-size="10pt" style:font-name-asian="標楷體" style:font-size-asian="10pt"/>
    </style:style>
    <style:style style:name="P23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24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25" style:family="paragraph" style:parent-style-name="Standard">
      <style:paragraph-properties fo:line-height="0.494cm" fo:text-align="center" style:justify-single-word="false" fo:orphans="2" fo:widows="2"/>
      <style:text-properties fo:color="#000000" fo:font-size="9pt" style:font-name-asian="標楷體" style:font-size-asian="9pt" style:font-size-complex="10pt"/>
    </style:style>
    <style:style style:name="P2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9pt" style:font-name-asian="標楷體" style:font-size-asian="9pt" style:font-size-complex="10pt"/>
    </style:style>
    <style:style style:name="P27" style:family="paragraph" style:parent-style-name="Standard">
      <style:paragraph-properties fo:line-height="0.494cm" fo:text-align="center" style:justify-single-word="false" fo:orphans="2" fo:widows="2"/>
      <style:text-properties fo:color="#000000" fo:font-size="9pt" style:font-name-asian="標楷體" style:font-size-asian="9pt"/>
    </style:style>
    <style:style style:name="P2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9pt" style:font-name-asian="標楷體" style:font-size-asian="9pt"/>
    </style:style>
    <style:style style:name="P29" style:family="paragraph" style:parent-style-name="Standard">
      <style:paragraph-properties fo:line-height="0.494cm" fo:text-align="center" style:justify-single-word="false" fo:orphans="2" fo:widows="2"/>
      <style:text-properties fo:color="#000000" fo:font-size="8pt" style:font-name-asian="標楷體" style:font-size-asian="8pt"/>
    </style:style>
    <style:style style:name="P30" style:family="paragraph" style:parent-style-name="Standard">
      <style:paragraph-properties fo:line-height="0.529cm"/>
      <style:text-properties fo:color="#000000" fo:font-weight="bold" style:font-weight-asian="bold"/>
    </style:style>
    <style:style style:name="P31" style:family="paragraph" style:parent-style-name="Standard">
      <style:paragraph-properties fo:line-height="0.529cm" fo:text-align="center" style:justify-single-word="false"/>
      <style:text-properties fo:color="#000000" fo:font-weight="bold" style:font-weight-asian="bold"/>
    </style:style>
    <style:style style:name="P32" style:family="paragraph" style:parent-style-name="Standard">
      <style:paragraph-properties fo:line-height="0.529cm" fo:text-align="center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33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34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line-height="0.529cm"/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line-height="0.353cm"/>
    </style:style>
    <style:style style:name="P38" style:family="paragraph" style:parent-style-name="Standard">
      <style:paragraph-properties fo:line-height="0.353cm" fo:text-align="center" style:justify-single-wor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line-height="0.423cm"/>
    </style:style>
    <style:style style:name="P41" style:family="paragraph" style:parent-style-name="Standard">
      <style:paragraph-properties fo:line-height="0.529cm"/>
    </style:style>
    <style:style style:name="P42" style:family="paragraph" style:parent-style-name="Standard">
      <style:paragraph-properties fo:line-height="0.529cm" fo:text-align="center" style:justify-single-word="false"/>
    </style:style>
    <style:style style:name="P43" style:family="paragraph" style:parent-style-name="Standard">
      <style:paragraph-properties fo:line-height="0.529cm" fo:text-align="center" style:justify-single-word="false" fo:orphans="2" fo:widows="2"/>
    </style:style>
    <style:style style:name="P44" style:family="paragraph" style:parent-style-name="Standard">
      <style:paragraph-properties fo:line-height="0.529cm" fo:orphans="2" fo:widows="2"/>
    </style:style>
    <style:style style:name="P45" style:family="paragraph" style:parent-style-name="Standard">
      <style:paragraph-properties fo:line-height="0.494cm"/>
    </style:style>
    <style:style style:name="P46" style:family="paragraph" style:parent-style-name="Standard">
      <style:paragraph-properties fo:line-height="0.494cm" fo:text-align="justify" style:justify-single-word="false"/>
    </style:style>
    <style:style style:name="P47" style:family="paragraph" style:parent-style-name="Standard">
      <style:paragraph-properties fo:line-height="0.494cm" fo:text-align="center" style:justify-single-word="false"/>
    </style:style>
    <style:style style:name="P48" style:family="paragraph" style:parent-style-name="Standard">
      <style:paragraph-properties fo:line-height="0.494cm" fo:text-align="center" style:justify-single-word="false" fo:orphans="2" fo:widows="2"/>
    </style:style>
    <style:style style:name="P49" style:family="paragraph" style:parent-style-name="Standard">
      <style:paragraph-properties fo:line-height="0.706cm"/>
    </style:style>
    <style:style style:name="P50" style:family="paragraph" style:parent-style-name="Standard">
      <style:paragraph-properties fo:margin-left="0.004cm" fo:margin-right="-1.588cm" fo:text-align="center" style:justify-single-word="false" fo:text-indent="-1.498cm" style:auto-text-indent="false"/>
    </style:style>
    <style:style style:name="P51" style:family="paragraph" style:parent-style-name="Standard" style:master-page-name="Standard">
      <style:paragraph-properties fo:margin-left="0.004cm" fo:margin-right="-1.588cm" fo:text-align="center" style:justify-single-word="false" fo:text-indent="-1.498cm" style:auto-text-indent="false" style:page-number="auto"/>
    </style:style>
    <style:style style:name="P52" style:family="paragraph" style:parent-style-name="Standard">
      <style:paragraph-properties fo:margin-left="-0.21cm" fo:margin-right="-1.588cm" fo:text-align="center" style:justify-single-word="false" fo:text-indent="-1.284cm" style:auto-text-indent="false"/>
      <style:text-properties fo:color="#000000" fo:font-size="14pt" fo:font-weight="bold" style:font-name-asian="標楷體" style:font-size-asian="14pt" style:font-weight-asian="bold" style:font-weight-complex="bold"/>
    </style:style>
    <style:style style:name="P53" style:family="paragraph" style:parent-style-name="Standard">
      <style:paragraph-properties fo:margin-left="0.238cm" fo:margin-right="-1.588cm" fo:text-indent="-1.245cm" style:auto-text-indent="false"/>
    </style:style>
    <style:style style:name="P54" style:family="paragraph" style:parent-style-name="Standard">
      <style:paragraph-properties fo:margin-left="0.238cm" fo:margin-right="-1.588cm" fo:text-indent="-1.245cm" style:auto-text-indent="false"/>
      <style:text-properties fo:color="#000000" style:text-underline-style="solid" style:text-underline-width="auto" style:text-underline-color="font-color" style:font-name-asian="標楷體"/>
    </style:style>
    <style:style style:name="P55" style:family="paragraph" style:parent-style-name="Standard">
      <style:paragraph-properties fo:margin-left="0cm" fo:margin-right="0cm" fo:line-height="0.494cm" fo:text-indent="0.353cm" style:auto-text-indent="false"/>
      <style:text-properties fo:color="#000000" fo:font-size="10pt" style:font-name-asian="標楷體" style:font-size-asian="10pt" style:font-size-complex="10pt"/>
    </style:style>
    <style:style style:name="P56" style:family="paragraph" style:parent-style-name="Standard">
      <style:paragraph-properties fo:margin-left="0cm" fo:margin-right="0cm" fo:line-height="0.529cm" fo:text-indent="0.423cm" style:auto-text-indent="false"/>
    </style:style>
    <style:style style:name="P57" style:family="paragraph" style:parent-style-name="Standard">
      <style:paragraph-properties fo:margin-left="0cm" fo:margin-right="0cm" fo:line-height="0.529cm" fo:text-indent="0.423cm" style:auto-text-indent="false"/>
      <style:text-properties fo:color="#000000" style:font-name-asian="標楷體"/>
    </style:style>
    <style:style style:name="P58" style:family="paragraph" style:parent-style-name="Standard">
      <style:paragraph-properties fo:margin-left="0cm" fo:margin-right="0cm" fo:line-height="0.529cm" fo:text-indent="0.423cm" style:auto-text-indent="false"/>
      <style:text-properties fo:color="#ff0000" style:font-name="Wingdings 2" style:font-name-asian="Wingdings 2" style:font-name-complex="Wingdings 2"/>
    </style:style>
    <style:style style:name="P59" style:family="paragraph" style:parent-style-name="Standard">
      <style:paragraph-properties fo:line-height="0.529cm" fo:text-align="center" style:justify-single-word="false" fo:break-before="page"/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60" style:family="paragraph" style:parent-style-name="Standard">
      <style:paragraph-properties fo:margin-left="0.847cm" fo:margin-right="0cm" fo:line-height="0.529cm" fo:text-indent="-0.847cm" style:auto-text-indent="false"/>
    </style:style>
    <style:style style:name="P61" style:family="paragraph" style:parent-style-name="Standard">
      <style:paragraph-properties fo:margin-left="0.847cm" fo:margin-right="0cm" fo:line-height="0.529cm" fo:text-indent="-0.847cm" style:auto-text-indent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margin-left="0.847cm" fo:margin-right="0cm" fo:line-height="0.529cm" fo:text-indent="-0.423cm" style:auto-text-indent="false"/>
    </style:style>
    <style:style style:name="P63" style:family="paragraph" style:parent-style-name="Standard">
      <style:paragraph-properties fo:margin-left="0.847cm" fo:margin-right="0cm" fo:line-height="0.529cm" fo:text-indent="-0.423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color="#ff0000" fo:font-size="24pt" style:font-size-asian="24pt" style:font-size-complex="24pt"/>
    </style:style>
    <style:style style:name="T3" style:family="text">
      <style:text-properties fo:color="#ff0000" style:font-name-asian="標楷體"/>
    </style:style>
    <style:style style:name="T4" style:family="text">
      <style:text-properties fo:color="#ff0000" style:font-name-asian="標楷體" style:font-size-complex="10pt"/>
    </style:style>
    <style:style style:name="T5" style:family="text">
      <style:text-properties fo:color="#ff0000" style:font-name-asian="標楷體"/>
    </style:style>
    <style:style style:name="T6" style:family="text">
      <style:text-properties fo:color="#ff0000" style:text-underline-style="solid" style:text-underline-width="auto" style:text-underline-color="font-color" style:font-name-asian="標楷體"/>
    </style:style>
    <style:style style:name="T7" style:family="text">
      <style:text-properties fo:color="#ff0000" style:text-underline-style="solid" style:text-underline-width="auto" style:text-underline-color="font-color" style:font-name-asian="標楷體"/>
    </style:style>
    <style:style style:name="T8" style:family="text">
      <style:text-properties fo:color="#ff0000" style:text-underline-style="solid" style:text-underline-width="auto" style:text-underline-color="font-color" style:font-name-asian="Times New Roman"/>
    </style:style>
    <style:style style:name="T9" style:family="text">
      <style:text-properties fo:color="#ff0000" style:font-name-asian="Times New Roman"/>
    </style:style>
    <style:style style:name="T10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color="#ff0000" style:font-name="Wingdings 2" style:font-name-asian="Wingdings 2" style:font-name-complex="Wingdings 2"/>
    </style:style>
    <style:style style:name="T12" style:family="text">
      <style:text-properties fo:color="#ff0000" fo:font-size="10pt" style:font-name-asian="標楷體" style:font-size-asian="10pt"/>
    </style:style>
    <style:style style:name="T13" style:family="text">
      <style:text-properties style:font-name-asian="標楷體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19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20" style:family="text">
      <style:text-properties fo:color="#000000" fo:font-weight="bold" style:font-name-asian="標楷體" style:font-weight-asian="bold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font-size="11pt" style:font-name-asian="標楷體" style:font-size-asian="11pt"/>
    </style:style>
    <style:style style:name="T23" style:family="text">
      <style:text-properties fo:color="#000000" fo:font-size="11pt" style:font-name-asian="標楷體" style:font-size-asian="11pt"/>
    </style:style>
    <style:style style:name="T24" style:family="text">
      <style:text-properties fo:color="#000000" fo:font-size="11pt" style:font-name-asian="Times New Roman" style:font-size-asian="11pt"/>
    </style:style>
    <style:style style:name="T25" style:family="text">
      <style:text-properties fo:color="#000000" fo:font-size="11pt" style:text-underline-style="solid" style:text-underline-width="auto" style:text-underline-color="font-color" style:font-name-asian="Times New Roman" style:font-size-asian="11pt"/>
    </style:style>
    <style:style style:name="T26" style:family="text">
      <style:text-properties fo:color="#000000" fo:font-size="11pt" style:text-underline-style="solid" style:text-underline-width="auto" style:text-underline-color="font-color" style:font-name-asian="Times New Roman" style:font-size-asian="11pt"/>
    </style:style>
    <style:style style:name="T27" style:family="text">
      <style:text-properties fo:color="#000000" fo:font-size="11pt" style:text-underline-style="solid" style:text-underline-width="auto" style:text-underline-color="font-color" style:font-name-asian="標楷體" style:font-size-asian="11pt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font-name-asian="標楷體" style:font-size-complex="10pt"/>
    </style:style>
    <style:style style:name="T31" style:family="text">
      <style:text-properties fo:color="#000000" style:font-name-asian="標楷體" style:font-size-complex="10pt"/>
    </style:style>
    <style:style style:name="T32" style:family="text">
      <style:text-properties fo:color="#000000"/>
    </style:style>
    <style:style style:name="T33" style:family="text">
      <style:text-properties fo:color="#000000" fo:font-size="10pt" style:font-name-asian="Times New Roman" style:font-size-asian="10pt"/>
    </style:style>
    <style:style style:name="T34" style:family="text">
      <style:text-properties fo:color="#000000" fo:font-size="10pt" style:font-name-asian="標楷體" style:font-size-asian="10pt"/>
    </style:style>
    <style:style style:name="T35" style:family="text">
      <style:text-properties fo:color="#000000" fo:font-size="10pt" style:font-name-asian="標楷體" style:font-size-asian="10pt" style:font-size-complex="10pt"/>
    </style:style>
    <style:style style:name="T36" style:family="text">
      <style:text-properties fo:color="#000000" fo:font-size="10pt" style:font-name-asian="標楷體" style:font-size-asian="10pt" style:font-size-complex="10pt"/>
    </style:style>
    <style:style style:name="T37" style:family="text">
      <style:text-properties fo:color="#000000" fo:font-size="10pt" style:font-name-asian="標楷體" style:font-size-asian="10pt"/>
    </style:style>
    <style:style style:name="T38" style:family="text">
      <style:text-properties fo:color="#000000" style:font-name-asian="Times New Roman" style:font-size-complex="10pt"/>
    </style:style>
    <style:style style:name="T39" style:family="text">
      <style:text-properties fo:color="#000000" style:font-name-asian="Times New Roman"/>
    </style:style>
    <style:style style:name="T40" style:family="text">
      <style:text-properties fo:color="#000000" style:text-underline-style="solid" style:text-underline-width="auto" style:text-underline-color="font-color" style:font-name-asian="Times New Roman"/>
    </style:style>
    <style:style style:name="T41" style:family="text">
      <style:text-properties fo:color="#000000" style:text-underline-style="solid" style:text-underline-width="auto" style:text-underline-color="font-color" style:font-name-asian="Times New Roman"/>
    </style:style>
    <style:style style:name="T42" style:family="text">
      <style:text-properties fo:color="#000000" style:text-underline-style="solid" style:text-underline-width="auto" style:text-underline-color="font-color" style:font-name-asian="標楷體"/>
    </style:style>
    <style:style style:name="T43" style:family="text">
      <style:text-properties fo:color="#000000" style:text-underline-style="solid" style:text-underline-width="auto" style:text-underline-color="font-color" style:font-name-asian="標楷體"/>
    </style:style>
    <style:style style:name="T4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5" style:family="text">
      <style:text-properties fo:color="#000000" fo:font-size="9pt" style:font-name-asian="標楷體" style:font-size-asian="9pt"/>
    </style:style>
    <style:style style:name="T46" style:family="text">
      <style:text-properties fo:color="#000000" fo:font-size="9pt" style:font-name-asian="標楷體" style:font-size-asian="9pt" style:font-size-complex="10pt"/>
    </style:style>
    <style:style style:name="T47" style:family="text">
      <style:text-properties fo:color="#000000" fo:font-size="9pt" style:font-name-asian="標楷體" style:font-size-asian="9pt" style:font-size-complex="10pt"/>
    </style:style>
    <style:style style:name="T48" style:family="text">
      <style:text-properties fo:color="#000000" fo:font-size="9pt" style:font-name-asian="標楷體" style:font-size-asian="9pt"/>
    </style:style>
    <style:style style:name="T49" style:family="text">
      <style:text-properties fo:color="#000000" fo:font-size="9pt" style:font-name-asian="Times New Roman" style:font-size-asian="9pt"/>
    </style:style>
    <style:style style:name="T50" style:family="text">
      <style:text-properties fo:color="#000000" fo:font-size="9pt" style:font-name-asian="Times New Roman" style:font-size-asian="9pt" style:font-size-complex="10pt"/>
    </style:style>
    <style:style style:name="T51" style:family="text">
      <style:text-properties fo:color="#000000" fo:font-size="9pt" style:font-name-asian="Times New Roman" style:font-size-asian="9pt"/>
    </style:style>
    <style:style style:name="T52" style:family="text">
      <style:text-properties fo:color="#000000" fo:font-size="8pt" style:font-name-asian="標楷體" style:font-size-asian="8pt"/>
    </style:style>
    <style:style style:name="T53" style:family="text">
      <style:text-properties fo:color="#000000" fo:font-size="8pt" style:font-name-asian="標楷體" style:font-size-asian="8pt"/>
    </style:style>
    <style:style style:name="T54" style:family="text">
      <style:text-properties fo:color="#000000" style:letter-kerning="true"/>
    </style:style>
    <style:style style:name="T55" style:family="text">
      <style:text-properties fo:font-size="11pt" style:font-size-asian="11pt"/>
    </style:style>
    <style:style style:name="T56" style:family="text">
      <style:text-properties fo:font-size="11pt" style:font-size-asian="11pt"/>
    </style:style>
    <style:style style:name="T57" style:family="text">
      <style:text-properties style:text-underline-style="solid" style:text-underline-width="auto" style:text-underline-color="font-color" fo:font-weight="bold" style:font-weight-asian="bold"/>
    </style:style>
    <style:style style:name="T58" style:family="text">
      <style:text-properties fo:font-size="10pt" style:font-size-asian="10pt"/>
    </style:style>
    <style:style style:name="T59" style:family="text">
      <style:text-properties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-0.831cm" svg:y="0.411cm" svg:width="2.97cm" svg:height="1.683cm" draw:z-index="0"><draw:text-box><text:p text:style-name="P1"><text:span text:style-name="T1">(</text:span>範本<text:span text:style-name="T1">)</text:span></text:p></draw:text-box></draw:frame><text:span text:style-name="T15">法務部矯正署臺南監獄</text:span><text:span text:style-name="T18">檔案應用申請書</text:span></text:p>
      <text:p text:style-name="P50"><text:span text:style-name="T18">The Application for Access</text:span><text:span text:style-name="T18">ing</text:span><text:span text:style-name="T18"> Files </text:span></text:p>
      <text:p text:style-name="P52"/>
      <text:p text:style-name="P53"><text:span text:style-name="T22">申請案件編號：</text:span><text:span text:style-name="T24"> <text:s text:c="60"/></text:span><text:span text:style-name="T22">頁數第</text:span><text:span text:style-name="T25"> <text:s/></text:span><text:span text:style-name="T25"><text:s/></text:span><text:span text:style-name="T27">頁</text:span><text:span text:style-name="T22">共</text:span><text:span text:style-name="T25"> <text:s text:c="2"/></text:span><text:span text:style-name="T27">頁</text:span></text:p>
      <text:p text:style-name="P54"><text:span text:style-name="T55">Application No.:</text:span><text:tab/><text:tab/><text:tab/><text:tab/><text:tab/><text:tab/><text:tab/><text:tab/><text:tab/> <text:s text:c="20"/><text:s text:c="4"/><text:span text:style-name="T55">Page <text:s text:c="4"/>of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5">姓名</text:p>
            <text:p text:style-name="P5">Name</text:p>
          </table:table-cell>
          <table:covered-table-cell/>
          <table:table-cell table:style-name="表格1.A1" table:number-columns-spanned="2" office:value-type="string">
            <text:p text:style-name="P5">出生年月日</text:p>
            <text:p text:style-name="P36"><text:span text:style-name="T28">Date of birth</text:span></text:p>
          </table:table-cell>
          <table:covered-table-cell/>
          <table:table-cell table:style-name="表格1.A1" table:number-columns-spanned="2" office:value-type="string">
            <text:p text:style-name="P7">身分證明文件字號</text:p>
            <text:p text:style-name="P38"><text:span text:style-name="T28">ID number</text:span></text:p>
          </table:table-cell>
          <table:covered-table-cell/>
          <table:table-cell table:style-name="表格1.G1" table:number-columns-spanned="5" office:value-type="string">
            <text:p text:style-name="P36"><text:span text:style-name="T28">住（居）所、聯絡電話、電子郵件</text:span></text:p>
            <text:p text:style-name="P36"><text:span text:style-name="T28">Address</text:span><text:span text:style-name="T28">,</text:span><text:span text:style-name="T28"> phone number &amp; emai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9"><text:span text:style-name="T33">※</text:span><text:span text:style-name="T30">申請人</text:span><text:span text:style-name="T38">:</text:span><text:span text:style-name="T4">王小明</text:span></text:p>
            <text:p text:style-name="P39"><text:span text:style-name="T30">Applicant</text:span><text:span text:style-name="T30">:</text:span></text:p>
          </table:table-cell>
          <table:covered-table-cell/>
          <table:table-cell table:style-name="表格1.A2" table:number-columns-spanned="2" office:value-type="string">
            <text:p text:style-name="P2">70.05.25</text:p>
          </table:table-cell>
          <table:covered-table-cell/>
          <table:table-cell table:style-name="表格1.A2" table:number-columns-spanned="2" office:value-type="string">
            <text:p text:style-name="Standard"><text:span text:style-name="T3">R2311XXXXX</text:span></text:p>
          </table:table-cell>
          <table:covered-table-cell/>
          <table:table-cell table:style-name="表格1.G2" table:number-columns-spanned="5" office:value-type="string">
            <text:p text:style-name="Standard"><text:span text:style-name="T28">住（居）所地址：</text:span><text:span text:style-name="T6">臺南市OO區OO路OO號</text:span><text:span text:style-name="T8"> </text:span><text:span text:style-name="T40"><text:s text:c="31"/></text:span></text:p>
            <text:p text:style-name="Standard"><text:span text:style-name="T28">聯絡電話：</text:span><text:span text:style-name="T6">06-2781116</text:span><text:span text:style-name="T42"> <text:s text:c="31"/></text:span></text:p>
            <text:p text:style-name="Standard"><text:span text:style-name="T28">電子郵件：</text:span><text:span text:style-name="T6">wfghijo123</text:span><text:span text:style-name="T6">@yahoo.com.tw</text:span><text:span text:style-name="T6"> <text:s/></text:span><text:span text:style-name="T42"><text:s text:c="32"/></text:span><text:span text:style-name="T28"><text:s text:c="31"/></text:span></text:p>
            <text:p text:style-name="Standard"><text:span text:style-name="T28">Address:</text:span><text:span text:style-name="T42"> <text:s/></text:span><text:span text:style-name="T42"><text:s text:c="34"/></text:span></text:p>
            <text:p text:style-name="Standard"><text:span text:style-name="T28">Phone: </text:span><text:span text:style-name="T42"><text:s text:c="17"/></text:span><text:span text:style-name="T42"><text:s text:c="4"/></text:span><text:span text:style-name="T42"><text:s/></text:span><text:span text:style-name="T42"><text:s text:c="15"/></text:span></text:p>
            <text:p text:style-name="Standard"><text:span text:style-name="T28">e-mail: </text:span><text:span text:style-name="T42"><text:s text:c="15"/></text:span><text:span text:style-name="T42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7"><text:span text:style-name="T33">※</text:span><text:span text:style-name="T28">代理人：</text:span><text:span text:style-name="T3">王明德</text:span></text:p>
            <text:p text:style-name="P6"/>
            <text:p text:style-name="P37"><text:span text:style-name="T22">Proxy</text:span><text:span text:style-name="T28">:</text:span></text:p>
            <text:p text:style-name="P40"><text:span text:style-name="T33">※</text:span><text:span text:style-name="T34">Relationship with the </text:span><text:span text:style-name="T35">applicant </text:span><text:span text:style-name="T34">( <text:s text:c="8"/></text:span><text:span text:style-name="T34"><text:s text:c="2"/></text:span><text:span text:style-name="T34"><text:s text:c="3"/>)</text:span></text:p>
          </table:table-cell>
          <table:covered-table-cell/>
          <table:table-cell table:style-name="表格1.A2" table:number-columns-spanned="2" office:value-type="string">
            <text:p text:style-name="P2">72.05.23</text:p>
          </table:table-cell>
          <table:covered-table-cell/>
          <table:table-cell table:style-name="表格1.A2" table:number-columns-spanned="2" office:value-type="string">
            <text:p text:style-name="Standard"><text:span text:style-name="T3">R1311XXXX</text:span></text:p>
          </table:table-cell>
          <table:covered-table-cell/>
          <table:table-cell table:style-name="表格1.G2" table:number-columns-spanned="5" office:value-type="string">
            <text:p text:style-name="Standard"><text:span text:style-name="T28">住（居）所地址：</text:span><text:span text:style-name="T6">臺南市OO區OO路OO號</text:span><text:span text:style-name="T40"> <text:s text:c="34"/></text:span></text:p>
            <text:p text:style-name="Standard"><text:span text:style-name="T28">聯絡電話：</text:span><text:span text:style-name="T9">(</text:span><text:span text:style-name="T6">H)06-27</text:span><text:span text:style-name="T6">8</text:span><text:span text:style-name="T6">1116 <text:s text:c="3"/></text:span><text:span text:style-name="T6">(O)06-2791423</text:span><text:span text:style-name="T6"> <text:s/></text:span><text:span text:style-name="T42"><text:s text:c="27"/></text:span></text:p>
            <text:p text:style-name="Standard"><text:span text:style-name="T28">電子郵件：</text:span><text:span text:style-name="T6">wfghijo123</text:span><text:span text:style-name="T6">@yahoo.com.tw</text:span><text:span text:style-name="T6"> <text:s text:c="3"/></text:span><text:span text:style-name="T42"><text:s text:c="30"/></text:span><text:span text:style-name="T28"><text:s text:c="31"/></text:span></text:p>
            <text:p text:style-name="Standard"><text:span text:style-name="T28">Address:</text:span><text:span text:style-name="T42"> <text:s/></text:span><text:span text:style-name="T42"><text:s text:c="34"/></text:span></text:p>
            <text:p text:style-name="Standard"><text:span text:style-name="T28">Phone: </text:span><text:span text:style-name="T42"><text:s text:c="17"/></text:span><text:span text:style-name="T42"><text:s text:c="4"/></text:span><text:span text:style-name="T42"><text:s/></text:span><text:span text:style-name="T42"><text:s text:c="15"/></text:span></text:p>
            <text:p text:style-name="Standard"><text:span text:style-name="T28">e-mail: </text:span><text:span text:style-name="T42"><text:s text:c="15"/></text:span><text:span text:style-name="T42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7"><text:span text:style-name="T33">※</text:span><text:span text:style-name="T28">輔佐人</text:span><text:span text:style-name="T39"> </text:span><text:span text:style-name="T3">王國明</text:span></text:p>
            <text:p text:style-name="P6"/>
            <text:p text:style-name="P6"/>
            <text:p text:style-name="P6"/>
            <text:p text:style-name="P6"/>
            <text:p text:style-name="P6"/>
            <text:p text:style-name="P37"><text:span text:style-name="T33">※</text:span><text:span text:style-name="T28">與申請人之關係</text:span></text:p>
            <text:p text:style-name="P13"><text:s/></text:p>
            <text:p text:style-name="P37"><text:span text:style-name="T39">( </text:span><text:span text:style-name="T3">父</text:span><text:span text:style-name="T9"> <text:s text:c="4"/></text:span><text:span text:style-name="T3">子</text:span><text:span text:style-name="T39"> <text:s text:c="3"/>)</text:span></text:p>
          </table:table-cell>
          <table:covered-table-cell/>
          <table:table-cell table:style-name="表格1.A2" table:number-columns-spanned="2" office:value-type="string">
            <text:p text:style-name="P2">41.05.25</text:p>
          </table:table-cell>
          <table:covered-table-cell/>
          <table:table-cell table:style-name="表格1.A2" table:number-columns-spanned="2" office:value-type="string">
            <text:p text:style-name="P2">R2311XXXXX</text:p>
          </table:table-cell>
          <table:covered-table-cell/>
          <table:table-cell table:style-name="表格1.G2" table:number-columns-spanned="5" office:value-type="string">
            <text:p text:style-name="Standard"><text:span text:style-name="T28">住（居）所地址：</text:span><text:span text:style-name="T6">臺南市OO區OO路OO號</text:span><text:span text:style-name="T40"> <text:s text:c="34"/></text:span></text:p>
            <text:p text:style-name="Standard"><text:span text:style-name="T28">聯絡電話：</text:span><text:span text:style-name="T8">(</text:span><text:span text:style-name="T6">H)06-27</text:span><text:span text:style-name="T6">8</text:span><text:span text:style-name="T6">1116 <text:s text:c="3"/></text:span><text:span text:style-name="T6">(O)06-2791423</text:span><text:span text:style-name="T6"> </text:span><text:span text:style-name="T42"><text:s text:c="28"/></text:span></text:p>
            <text:p text:style-name="Standard"><text:span text:style-name="T28">電子郵件：</text:span><text:span text:style-name="T6">wfghijo123</text:span><text:span text:style-name="T6">@yahoo.com.tw</text:span><text:span text:style-name="T6"> </text:span><text:span text:style-name="T42"><text:s text:c="33"/></text:span><text:span text:style-name="T28"><text:s text:c="31"/></text:span></text:p>
            <text:p text:style-name="Standard"><text:span text:style-name="T28">Address:</text:span><text:span text:style-name="T42"> <text:s/></text:span><text:span text:style-name="T42"><text:s text:c="34"/></text:span></text:p>
            <text:p text:style-name="Standard"><text:span text:style-name="T28">Phone: </text:span><text:span text:style-name="T42"><text:s text:c="17"/></text:span><text:span text:style-name="T42"><text:s text:c="4"/></text:span><text:span text:style-name="T42"><text:s/></text:span><text:span text:style-name="T42"><text:s text:c="15"/></text:span></text:p>
            <text:p text:style-name="Standard"><text:span text:style-name="T28">e-mail: </text:span><text:span text:style-name="T42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41"><text:span text:style-name="T33">※</text:span><text:span text:style-name="T28">法人、團體、事務所或營業所名稱：</text:span><text:span text:style-name="T34">　</text:span><text:span text:style-name="T10">大家公司　</text:span><text:span text:style-name="T34">　　　　　　</text:span></text:p>
            <text:p text:style-name="P41"><text:span text:style-name="T33">※</text:span><text:span text:style-name="T28">Name of the corporation, organization, firm</text:span><text:span text:style-name="T14">, or </text:span><text:span text:style-name="T28">business establishment: </text:span><text:span text:style-name="T42"><text:s text:c="21"/></text:span><text:span text:style-name="T28"><text:s/></text:span></text:p>
            <text:p text:style-name="P41"><text:span text:style-name="T28">地址：</text:span><text:span text:style-name="T6">臺南市OO區OO路OO號</text:span></text:p>
            <text:p text:style-name="P41"><text:span text:style-name="T28">Address: </text:span><text:span text:style-name="T42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41"><text:span text:style-name="T33">※</text:span><text:span text:style-name="T28">申請人職業：□軍人</text:span><text:span text:style-name="T39"> </text:span><text:span text:style-name="T28">□政府職員</text:span><text:span text:style-name="T39"> </text:span><text:span text:style-name="T28">□學校教職員工</text:span><text:span text:style-name="T39"> </text:span><text:span text:style-name="T28">□企業員工</text:span><text:span text:style-name="T39"> </text:span><text:span text:style-name="T11"></text:span><text:span text:style-name="T28">自由業</text:span><text:span text:style-name="T39"> </text:span><text:span text:style-name="T28">□服務業</text:span><text:span text:style-name="T39"> </text:span><text:span text:style-name="T28">□社會團體</text:span></text:p>
            <text:p text:style-name="P41"><text:span text:style-name="T28">□學生□其他：</text:span><text:span text:style-name="T40"> <text:s text:c="15"/></text:span></text:p>
            <text:p text:style-name="P41"><text:span text:style-name="T28">Applicant’s occupation: </text:span><text:span text:style-name="T28">□</text:span><text:span text:style-name="T28">Military</text:span><text:span text:style-name="T28"> □</text:span><text:span text:style-name="T28">Government employee</text:span><text:span text:style-name="T28"> □S</text:span><text:span text:style-name="T28">chool faculty or staf</text:span><text:span text:style-name="T28">f</text:span></text:p>
            <text:p text:style-name="P41"><text:span text:style-name="T28">□C</text:span><text:span text:style-name="T28">ommerce</text:span><text:span text:style-name="T28"> </text:span><text:span text:style-name="T28">employee</text:span><text:span text:style-name="T28"> □</text:span><text:span text:style-name="T28">Self-employed </text:span><text:span text:style-name="T28">□</text:span><text:span text:style-name="T28">Service industry</text:span><text:span text:style-name="T28"> □</text:span><text:span text:style-name="T28">Social groups</text:span><text:span text:style-name="T28"> □</text:span><text:span text:style-name="T28">Student</text:span><text:span text:style-name="T28"> □</text:span><text:span text:style-name="T28">Other:</text:span><text:span text:style-name="T4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14">編號</text:p>
            <text:p text:style-name="P14">No.</text:p>
          </table:table-cell>
          <table:table-cell table:style-name="表格1.A1" table:number-rows-spanned="3" table:number-columns-spanned="2" office:value-type="string">
            <text:p text:style-name="P18">請依優先順序排列填寫</text:p>
            <text:p text:style-name="P45"><text:span text:style-name="T34">Please</text:span><text:span text:style-name="T34"> indicate</text:span><text:span text:style-name="T34"> the</text:span><text:span text:style-name="T34"> order of priority</text:span></text:p>
          </table:table-cell>
          <table:covered-table-cell/>
          <table:table-cell table:style-name="表格1.A1" table:number-columns-spanned="4" office:value-type="string">
            <text:p text:style-name="P46"><text:span text:style-name="T34">請先查詢檔案管理局機關檔案目錄查詢網後填入</text:span></text:p>
            <text:p text:style-name="P46"><text:span text:style-name="T34">Please check the </text:span><text:span text:style-name="T34">NEAR </text:span><text:span text:style-name="T34">website (https://near.archives.gov.tw/) before filling in the blank. (If the blow blanks are insufficient, please use the continuation page.)</text:span>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55">申請項目（可複選）</text:p>
            <text:p text:style-name="P47"><text:span text:style-name="T35">Types of the Files</text:span><text:span text:style-name="T35"> </text:span><text:span text:style-name="T35">You Wish to Receive (Multiple Choices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9">檔號</text:p>
            <text:p text:style-name="P42"><text:span text:style-name="T34">F</text:span><text:span text:style-name="T34">ile</text:span><text:span text:style-name="T34"> n</text:span><text:span text:style-name="T34">umber</text:span></text:p>
          </table:table-cell>
          <table:covered-table-cell/>
          <table:table-cell table:style-name="表格1.A1" table:number-rows-spanned="2" table:number-columns-spanned="2" office:value-type="string">
            <text:p text:style-name="P44"><text:span text:style-name="T33"><text:s/></text:span><text:span text:style-name="T34">檔案名稱或內容要旨</text:span></text:p>
            <text:p text:style-name="P43"><text:span text:style-name="T34">Description</text:span><text:span text:style-name="T34"> </text:span><text:span text:style-name="T34">or subject of the content</text:span></text:p>
          </table:table-cell>
          <table:covered-table-cell/>
          <table:table-cell table:style-name="表格1.A1" table:number-rows-spanned="2" office:value-type="string">
            <text:p text:style-name="P21">閱覽、抄錄</text:p>
            <text:p text:style-name="P25">Viewing</text:p>
            <text:p text:style-name="P48"><text:span text:style-name="T50">&amp; </text:span><text:span text:style-name="T46">h</text:span><text:span text:style-name="T46">and-</text:span></text:p>
            <text:p text:style-name="P48"><text:span text:style-name="T46">c</text:span><text:span text:style-name="T46">opying</text:span></text:p>
          </table:table-cell>
          <table:table-cell table:style-name="表格1.A1" table:number-columns-spanned="2" office:value-type="string">
            <text:p text:style-name="P21">複製</text:p>
            <text:p text:style-name="P27">Duplicating</text:p>
          </table:table-cell>
          <table:covered-table-cell/>
          <table:table-cell table:style-name="表格1.G1" table:number-rows-spanned="2" office:value-type="string">
            <text:p text:style-name="P29">電子檔案</text:p>
            <text:p text:style-name="P29">Electronic</text:p>
            <text:p text:style-name="P48"><text:span text:style-name="T52">f</text:span><text:span text:style-name="T52">ile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黑白</text:p>
            <text:p text:style-name="P27">Black</text:p>
            <text:p text:style-name="P48"><text:span text:style-name="T49">&amp;</text:span><text:span text:style-name="T49"> </text:span><text:span text:style-name="T45">w</text:span><text:span text:style-name="T45">hite</text:span></text:p>
          </table:table-cell>
          <table:table-cell table:style-name="表格1.A1" office:value-type="string">
            <text:p text:style-name="P27">彩色</text:p>
            <text:p text:style-name="P27">Color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4">1</text:p>
          </table:table-cell>
          <table:table-cell table:style-name="表格1.A2" table:number-columns-spanned="2" office:value-type="string">
            <text:p text:style-name="P4">1</text:p>
          </table:table-cell>
          <table:covered-table-cell/>
          <table:table-cell table:style-name="表格1.A2" table:number-columns-spanned="2" office:value-type="string">
            <text:p text:style-name="P3">0109/01010108/0001/1/1</text:p>
          </table:table-cell>
          <table:covered-table-cell/>
          <table:table-cell table:style-name="表格1.A2" table:number-columns-spanned="2" office:value-type="string">
            <text:p text:style-name="P3">公務登錄及工作檢核</text:p>
          </table:table-cell>
          <table:covered-table-cell/>
          <table:table-cell table:style-name="表格1.A1" office:value-type="string">
            <text:p text:style-name="P57">□</text:p>
          </table:table-cell>
          <table:table-cell table:style-name="表格1.A1" office:value-type="string">
            <text:p text:style-name="P58"></text:p>
          </table:table-cell>
          <table:table-cell table:style-name="表格1.A1" office:value-type="string">
            <text:p text:style-name="P57">□</text:p>
          </table:table-cell>
          <table:table-cell table:style-name="表格1.G1" office:value-type="string">
            <text:p text:style-name="P57">□</text:p>
          </table:table-cell>
        </table:table-row>
        <table:table-row table:style-name="表格1.10">
          <table:table-cell table:style-name="表格1.A1" office:value-type="string">
            <text:p text:style-name="P14">2</text:p>
          </table:table-cell>
          <table:table-cell table:style-name="表格1.A2" table:number-columns-spanned="2" office:value-type="string">
            <text:p text:style-name="P4">2</text:p>
          </table:table-cell>
          <table:covered-table-cell/>
          <table:table-cell table:style-name="表格1.A2" table:number-columns-spanned="2" office:value-type="string">
            <text:p text:style-name="P3">0110/01020203/0001/1/3</text:p>
          </table:table-cell>
          <table:covered-table-cell/>
          <table:table-cell table:style-name="表格1.A2" table:number-columns-spanned="2" office:value-type="string">
            <text:p text:style-name="P3">為民服務</text:p>
          </table:table-cell>
          <table:covered-table-cell/>
          <table:table-cell table:style-name="表格1.A1" office:value-type="string">
            <text:p text:style-name="P57">□</text:p>
          </table:table-cell>
          <table:table-cell table:style-name="表格1.A1" office:value-type="string">
            <text:p text:style-name="P57">□</text:p>
          </table:table-cell>
          <table:table-cell table:style-name="表格1.A1" office:value-type="string">
            <text:p text:style-name="P58"></text:p>
          </table:table-cell>
          <table:table-cell table:style-name="表格1.G1" office:value-type="string">
            <text:p text:style-name="P57">□</text:p>
          </table:table-cell>
        </table:table-row>
        <table:table-row table:style-name="表格1.10">
          <table:table-cell table:style-name="表格1.A1" office:value-type="string">
            <text:p text:style-name="P14">3</text:p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7">□</text:p>
          </table:table-cell>
          <table:table-cell table:style-name="表格1.A1" office:value-type="string">
            <text:p text:style-name="P57">□</text:p>
          </table:table-cell>
          <table:table-cell table:style-name="表格1.A1" office:value-type="string">
            <text:p text:style-name="P57">□</text:p>
          </table:table-cell>
          <table:table-cell table:style-name="表格1.G1" office:value-type="string">
            <text:p text:style-name="P57">□</text:p>
          </table:table-cell>
        </table:table-row>
        <table:table-row table:style-name="表格1.10">
          <table:table-cell table:style-name="表格1.A1" office:value-type="string">
            <text:p text:style-name="P14">4</text:p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7">□</text:p>
          </table:table-cell>
          <table:table-cell table:style-name="表格1.A1" office:value-type="string">
            <text:p text:style-name="P57">□</text:p>
          </table:table-cell>
          <table:table-cell table:style-name="表格1.A1" office:value-type="string">
            <text:p text:style-name="P57">□</text:p>
          </table:table-cell>
          <table:table-cell table:style-name="表格1.G1" office:value-type="string">
            <text:p text:style-name="P57">□</text:p>
          </table:table-cell>
        </table:table-row>
        <table:table-row table:style-name="表格1.10">
          <table:table-cell table:style-name="表格1.A1" office:value-type="string">
            <text:p text:style-name="P14">5</text:p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7">□</text:p>
          </table:table-cell>
          <table:table-cell table:style-name="表格1.A1" office:value-type="string">
            <text:p text:style-name="P57">□</text:p>
          </table:table-cell>
          <table:table-cell table:style-name="表格1.A1" office:value-type="string">
            <text:p text:style-name="P57">□</text:p>
          </table:table-cell>
          <table:table-cell table:style-name="表格1.G1" office:value-type="string">
            <text:p text:style-name="P57">□</text:p>
          </table:table-cell>
        </table:table-row>
        <table:table-row table:style-name="表格1.10">
          <table:table-cell table:style-name="表格1.A1" office:value-type="string">
            <text:p text:style-name="P14">6</text:p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7">□</text:p>
          </table:table-cell>
          <table:table-cell table:style-name="表格1.A1" office:value-type="string">
            <text:p text:style-name="P57">□</text:p>
          </table:table-cell>
          <table:table-cell table:style-name="表格1.A1" office:value-type="string">
            <text:p text:style-name="P57">□</text:p>
          </table:table-cell>
          <table:table-cell table:style-name="表格1.G1" office:value-type="string">
            <text:p text:style-name="P57">□</text:p>
          </table:table-cell>
        </table:table-row>
        <table:table-row table:style-name="表格1.10">
          <table:table-cell table:style-name="表格1.A1" office:value-type="string">
            <text:p text:style-name="P14">7</text:p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7">□</text:p>
          </table:table-cell>
          <table:table-cell table:style-name="表格1.A1" office:value-type="string">
            <text:p text:style-name="P57">□</text:p>
          </table:table-cell>
          <table:table-cell table:style-name="表格1.A1" office:value-type="string">
            <text:p text:style-name="P57">□</text:p>
          </table:table-cell>
          <table:table-cell table:style-name="表格1.G1" office:value-type="string">
            <text:p text:style-name="P57">□</text:p>
          </table:table-cell>
        </table:table-row>
        <table:table-row table:style-name="表格1.10">
          <table:table-cell table:style-name="表格1.A1" office:value-type="string">
            <text:p text:style-name="P14">8</text:p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7">□</text:p>
          </table:table-cell>
          <table:table-cell table:style-name="表格1.A1" office:value-type="string">
            <text:p text:style-name="P57">□</text:p>
          </table:table-cell>
          <table:table-cell table:style-name="表格1.A1" office:value-type="string">
            <text:p text:style-name="P57">□</text:p>
          </table:table-cell>
          <table:table-cell table:style-name="表格1.G1" office:value-type="string">
            <text:p text:style-name="P57">□</text:p>
          </table:table-cell>
        </table:table-row>
        <table:table-row table:style-name="表格1.10">
          <table:table-cell table:style-name="表格1.A1" office:value-type="string">
            <text:p text:style-name="P14">9</text:p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7">□</text:p>
          </table:table-cell>
          <table:table-cell table:style-name="表格1.A1" office:value-type="string">
            <text:p text:style-name="P57">□</text:p>
          </table:table-cell>
          <table:table-cell table:style-name="表格1.A1" office:value-type="string">
            <text:p text:style-name="P57">□</text:p>
          </table:table-cell>
          <table:table-cell table:style-name="表格1.G1" office:value-type="string">
            <text:p text:style-name="P57">□</text:p>
          </table:table-cell>
        </table:table-row>
        <text:soft-page-break/>
        <table:table-row table:style-name="表格1.19">
          <table:table-cell table:style-name="表格1.G2" table:number-columns-spanned="11" office:value-type="string">
            <text:p text:style-name="P8">申請件數若超過9件，請自行填寫下一頁。</text:p>
            <text:p text:style-name="P41"><text:span text:style-name="T28">To apply for more than </text:span><text:span text:style-name="T28">9 </text:span><text:span text:style-name="T28">files, please use another pa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G2" table:number-columns-spanned="11" office:value-type="string">
            <text:p text:style-name="P41"><text:span text:style-name="T28">因本監提供檔案應用之檔案以複製品為主，若有使用檔案原件之必要，於前揭檔案序號</text:span><text:span text:style-name="T40"> <text:s text:c="7"/></text:span><text:span text:style-name="T42">等</text:span><text:span text:style-name="T28">檔案，並述明事由：</text:span><text:span text:style-name="T40"> <text:s text:c="71"/></text:span></text:p>
            <text:p text:style-name="P41"><text:span text:style-name="T40"><text:s text:c="84"/></text:span><text:span text:style-name="T28">。</text:span></text:p>
            <text:p text:style-name="P41"><text:span text:style-name="T28">The files which the institution provides are the duplicates</text:span><text:span text:style-name="T28">. </text:span><text:span text:style-name="T54">If there is</text:span><text:span text:style-name="T28"> </text:span><text:span text:style-name="T14">necessity for the originals, please specify the reasons. </text:span><text:span text:style-name="T14">The file’s </text:span><text:span text:style-name="T28">No.</text:span><text:span text:style-name="T42"> <text:s text:c="13"/></text:span><text:span text:style-name="T28">I wish to use the original version</text:span><text:span text:style-name="T28">.</text:span><text:span text:style-name="T28"> The reasons are:</text:span><text:span text:style-name="T42"> <text:s text:c="20"/></text:span></text:p>
            <text:p text:style-name="P41"><text:span text:style-name="T40"><text:s text:c="17"/></text:span><text:span text:style-name="T40"><text:s/></text:span><text:span text:style-name="T40"><text:s text:c="13"/></text:span><text:span text:style-name="T40"><text:s text:c="54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41"><text:span text:style-name="T33">※</text:span><text:span text:style-name="T28">申請目的：□歷史研究</text:span><text:span text:style-name="T39"> </text:span><text:span text:style-name="T11"></text:span><text:span text:style-name="T28">學術研究</text:span><text:span text:style-name="T39"> </text:span><text:span text:style-name="T28">□事證稽憑</text:span><text:span text:style-name="T39"> </text:span><text:span text:style-name="T28">□業務參考</text:span><text:span text:style-name="T39"> </text:span><text:span text:style-name="T28">□個人權益保障</text:span></text:p>
            <text:p text:style-name="P41"><text:span text:style-name="T28">□其他（請敘明目的）：</text:span><text:span text:style-name="T40"> <text:s text:c="63"/></text:span></text:p>
            <text:p text:style-name="P41"><text:span text:style-name="T28">Purpose of application: </text:span><text:span text:style-name="T28">□Historical</text:span><text:span text:style-name="T28"> </text:span><text:span text:style-name="T28">r</text:span><text:span text:style-name="T28">esearch</text:span><text:span text:style-name="T28"> □</text:span><text:span text:style-name="T28">Academic research </text:span><text:span text:style-name="T28">□Search for </text:span><text:span text:style-name="T28">e</text:span><text:span text:style-name="T28">vidence □</text:span><text:span text:style-name="T28">Reference</text:span><text:span text:style-name="T28"> </text:span><text:span text:style-name="T28">for business purposes</text:span><text:span text:style-name="T28"> □S</text:span><text:span text:style-name="T28">afeguard the r</text:span><text:span text:style-name="T28">ights</text:span><text:span text:style-name="T28"> of a person </text:span><text:span text:style-name="T28">□</text:span><text:span text:style-name="T28">Others (please specify the details):</text:span><text:span text:style-name="T42"> 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G2" table:number-columns-spanned="11" office:value-type="string">
            <text:p text:style-name="P8">備註：</text:p>
            <text:p text:style-name="P41"><text:span text:style-name="T28">Other </text:span><text:span text:style-name="T28">notes</text:span><text:span text:style-name="T28">:</text:span><text:span text:style-name="T42"> 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49"><text:span text:style-name="T28">此致</text:span><text:span text:style-name="T39"> <text:s/></text:span><text:span text:style-name="T28">法務部矯正署臺南監獄</text:span></text:p>
            <text:p text:style-name="P49"><text:span text:style-name="T28">申請人簽章：</text:span><text:span text:style-name="T6">王小明</text:span><text:span text:style-name="T8"> </text:span><text:span text:style-name="T40"><text:s text:c="9"/></text:span><text:span text:style-name="T42">。</text:span></text:p>
            <text:p text:style-name="P49"><text:span text:style-name="T28">代理人簽章：</text:span><text:span text:style-name="T6">王明德</text:span><text:span text:style-name="T40"> <text:s text:c="11"/></text:span><text:span text:style-name="T42">。</text:span><text:span text:style-name="T28">　　　　　</text:span></text:p>
            <text:p text:style-name="P9">申請日期：　年　月　日</text:p>
            <text:p text:style-name="P49"><text:span text:style-name="T28">Submitted to the </text:span><text:span text:style-name="T28">Tainan</text:span><text:span text:style-name="T28"> Prison, Agency of Corrections, Ministry of Justice</text:span><text:span text:style-name="T28">.</text:span></text:p>
            <text:p text:style-name="P49"><text:span text:style-name="T28">Applicant’s signature: </text:span><text:span text:style-name="T42"><text:s text:c="13"/></text:span></text:p>
            <text:p text:style-name="P49"><text:span text:style-name="T28">Or the Proxy’s signature: </text:span><text:span text:style-name="T42"><text:s text:c="13"/></text:span><text:span text:style-name="T28"><text:s/></text:span></text:p>
            <text:p text:style-name="P49"><text:span text:style-name="T28">Date:</text:span><text:span text:style-name="T42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請詳閱後附填寫須知</text:p>
      <text:p text:style-name="P59"><draw:frame draw:style-name="fr1" draw:name="框架2" text:anchor-type="char" svg:x="-0.002cm" svg:y="0.235cm" svg:width="17.286cm" svg:height="28.159cm" draw:z-index="1"><draw:text-box><text:p text:style-name="P31"/><text:p text:style-name="P32">填寫須知</text:p><text:p text:style-name="P33">一、※標記者，請依需要加填，其他欄位請填具完整。</text:p><text:p text:style-name="P41"><text:span text:style-name="T16">二</text:span><text:span text:style-name="T16">、身分證明文件字號請填列身分證字號或護照號碼。</text:span></text:p><text:p text:style-name="P60"><text:span text:style-name="T16">三</text:span><text:span text:style-name="T16">、代理人如係意定代理者，請檢具委任書；如係法定代理者，請檢具相關證明文件影本。申青案件屬個人隱私資料者，請檢具身分關係證明文件。</text:span></text:p><text:p text:style-name="P60"><text:span text:style-name="T16">四</text:span><text:span text:style-name="T16">、輔佐人係指協肋申請人閱覽檔案者。</text:span></text:p><text:p text:style-name="P60"><text:span text:style-name="T16">五</text:span><text:span text:style-name="T16">、法人、團體、事務所或營業所請附登記證影本。</text:span></text:p><text:p text:style-name="P60"><text:span text:style-name="T16">六</text:span><text:span text:style-name="T16">、申請機關檔案明檔宋法第十八條所定情形之一者，本監得予駁回。</text:span></text:p><text:p text:style-name="P61">七、閱覽、抄錄或複製檔案，應於本監所定時間及場所為之。</text:p><text:p text:style-name="P60"><text:span text:style-name="T16">七</text:span><text:span text:style-name="T16">、閱覽、抄錄或複製檔案，應遵守檔案應用有關規定，並不得有下列行為；</text:span></text:p><text:p text:style-name="P63">（一）添註、塗改、更換、抽取、圈點或污損檔案。</text:p><text:p text:style-name="P62"><text:span text:style-name="T16">（</text:span><text:span text:style-name="T16">二</text:span><text:span text:style-name="T16">）拆散已裝訂完成之檔案。</text:span></text:p><text:p text:style-name="P62"><text:span text:style-name="T16">（</text:span><text:span text:style-name="T16">三</text:span><text:span text:style-name="T16">）以其他方法破壞檔案或變更檔案內容。</text:span></text:p><text:p text:style-name="P41"><text:span text:style-name="T16">九</text:span><text:span text:style-name="T16">、閱覽、抄錄檔案，每2小時20元，不足2小時，以2小時計費。複製之收費標凖如下：</text:span></text:p><text:p text:style-name="P56"><text:span text:style-name="T16">（</text:span><text:span text:style-name="T16">一</text:span><text:span text:style-name="T16">）影印機紙張黑白複印，A4尺寸，每張新臺幣2元；A3尺寸，每張新臺幣3元。</text:span></text:p><text:p text:style-name="P56"><text:span text:style-name="T16">（</text:span><text:span text:style-name="T16">二</text:span><text:span text:style-name="T16">）複製品郵寄，其郵遞費以實支數額計算，每次並加收處理費新臺幣50元。</text:span></text:p><text:p text:style-name="P41"><text:span text:style-name="T16">十</text:span><text:span text:style-name="T16">、申請書填具後，得以親自持送或書面通訊方式送達本監，收文辦理。</text:span></text:p><text:p text:style-name="P41"><text:span text:style-name="T16">十一</text:span><text:span text:style-name="T16">、檔案應用場所：</text:span></text:p><text:p text:style-name="P33"><text:s text:c="4"/>地址：臺南市歸仁區武東里明德新村1號。</text:p><text:p text:style-name="P33"><text:s text:c="4"/>電話：（06）2781116#253</text:p><text:p text:style-name="P41"><text:span text:style-name="T16"><text:s text:c="4"/>開放時間</text:span><text:span text:style-name="T16">：週一至週五上午9時至1</text:span><text:span text:style-name="T16">2</text:span><text:span text:style-name="T16">時及下午2時至5時；國定例段日不開放。</text:span></text:p><text:p text:style-name="P41"><text:span text:style-name="T16">十二</text:span><text:span text:style-name="T16">、本表檔案日請欄如不敷使用，請另紙書寫並裝訂於申請書後。</text:span></text:p><text:p text:style-name="P35"/><text:p text:style-name="P34"/></draw:text-box></draw:frame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11" style:display-name="0111" style:family="paragraph" style:parent-style-name="Standard">
      <style:paragraph-properties fo:margin-left="1.251cm" fo:margin-right="0cm" style:line-height-at-least="0.635cm" fo:text-indent="-1.251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_28_1_29_" style:display-name="(1)" style:family="paragraph" style:parent-style-name="Standard">
      <style:paragraph-properties fo:margin-left="2cm" fo:margin-right="0cm" style:line-height-at-least="0.635cm" fo:text-indent="-1.154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text-line-through-style="solid" style:text-line-through-type="sing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_30_111_20_字元" style:display-name="0111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1_29__20_字元" style:display-name="(1)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3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顏佩貞</meta:initial-creator>
    <meta:creation-date>2022-10-21T15:00:00</meta:creation-date>
    <dc:creator>許士淵</dc:creator>
    <dc:date>2022-10-21T16:02:00</dc:date>
    <meta:print-date>2022-10-21T13:35:00</meta:print-date>
    <meta:editing-cycles>5</meta:editing-cycles>
    <meta:editing-duration>PT31M</meta:editing-duration>
    <meta:document-statistic meta:table-count="1" meta:image-count="0" meta:object-count="0" meta:page-count="3" meta:paragraph-count="172" meta:word-count="1348" meta:character-count="4322" meta:non-whitespace-character-count="2617"/>
    <meta:generator>NDC_ODF_Application_Tools/1.0.3$Windows_X86_64 LibreOffice_project/8ad3e16aadc5e73175a2d44b1abec8638aa18880</meta:generator>
  </office:meta>
</office:document-meta>
</file>