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0.6694in" style:use-optimal-column-width="false"/>
    </style:style>
    <style:style style:name="TableColumn4" style:family="table-column">
      <style:table-column-properties style:column-width="1.1416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3951in" fo:margin-left="0in" table:align="left"/>
    </style:style>
    <style:style style:name="TableRow10" style:family="table-row">
      <style:table-row-properties style:min-row-height="0.5513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 fo:text-inden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 fo:text-indent="0.3888in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666in" fo:margin-right="-0.06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1.8902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in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in"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 fo:text-indent="0.1388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2777in" fo:text-indent="0.1388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777in" fo:text-indent="0.1388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5909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row-height="0.9847in" style:use-optimal-row-height="false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P143" style:parent-style-name="內文" style:family="paragraph">
      <style:paragraph-properties fo:line-height="0.1805in"/>
      <style:text-properties style:font-name="標楷體" style:font-name-asian="標楷體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P145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5118in" style:use-optimal-column-width="false"/>
    </style:style>
    <style:style style:name="TableColumn148" style:family="table-column">
      <style:table-column-properties style:column-width="1.5645in" style:use-optimal-column-width="false"/>
    </style:style>
    <style:style style:name="TableColumn149" style:family="table-column">
      <style:table-column-properties style:column-width="0.4826in" style:use-optimal-column-width="false"/>
    </style:style>
    <style:style style:name="TableColumn150" style:family="table-column">
      <style:table-column-properties style:column-width="1.5944in" style:use-optimal-column-width="false"/>
    </style:style>
    <style:style style:name="TableColumn151" style:family="table-column">
      <style:table-column-properties style:column-width="0.0201in" style:use-optimal-column-width="false"/>
    </style:style>
    <style:style style:name="TableColumn152" style:family="table-column">
      <style:table-column-properties style:column-width="1.5354in" style:use-optimal-column-width="false"/>
    </style:style>
    <style:style style:name="TableColumn153" style:family="table-column">
      <style:table-column-properties style:column-width="0.5215in" style:use-optimal-column-width="false"/>
    </style:style>
    <style:style style:name="TableColumn154" style:family="table-column">
      <style:table-column-properties style:column-width="0.8465in" style:use-optimal-column-width="false"/>
    </style:style>
    <style:style style:name="TableColumn155" style:family="table-column">
      <style:table-column-properties style:column-width="1.2305in" style:use-optimal-column-width="false"/>
    </style:style>
    <style:style style:name="TableColumn156" style:family="table-column">
      <style:table-column-properties style:column-width="0.6201in" style:use-optimal-column-width="false"/>
    </style:style>
    <style:style style:name="TableColumn157" style:family="table-column">
      <style:table-column-properties style:column-width="0.7479in" style:use-optimal-column-width="false"/>
    </style:style>
    <style:style style:name="TableColumn158" style:family="table-column">
      <style:table-column-properties style:column-width="0.709in" style:use-optimal-column-width="false"/>
    </style:style>
    <style:style style:name="Table146" style:family="table" style:master-page-name="MP1">
      <style:table-properties style:width="10.3847in" fo:margin-left="0in" table:align="lef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1.299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 fo:text-indent="0.1944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 fo:margin-left="-0.05in" fo:margin-right="-0.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41" style:family="table-row">
      <style:table-row-properties style:row-height="0.7875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row-height="2.2444in" style:use-optimal-row-height="false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Row269" style:family="table-row">
      <style:table-row-properties style:row-height="0.3937in" style:use-optimal-row-height="false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80" style:family="table-row">
      <style:table-row-properties style:row-height="0.9055in" style:use-optimal-row-height="false"/>
    </style:style>
    <style:style style:name="TableCell2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法務部矯正署臺南監獄請求接見者</text:span><text:span text:style-name="T14">使用通訊設備接見申請單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<text:span text:style-name="T17">填表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星期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收容人姓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場舍</text:p>
          </table:table-cell>
          <table:table-cell table:style-name="TableCell31" table:number-columns-spanned="5">
            <text:p text:style-name="P32">請求接見日期及時間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 <text:s text:c="2"/>月 <text:s text:c="2"/>日 <text:s text:c="2"/>： <text:s text:c="2"/>- <text:s text:c="2"/>：</text:p>
          </table:table-cell>
          <table:covered-table-cell/>
          <table:table-cell table:style-name="TableCell42" table:number-columns-spanned="3">
            <text:p text:style-name="P43">年 <text:s text:c="2"/>月 <text:s text:c="2"/>日 <text:s text:c="2"/>： <text:s text:c="2"/>- <text:s text:c="2"/>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請求接見者姓名</text:p>
          </table:table-cell>
          <table:table-cell table:style-name="TableCell47">
            <text:p text:style-name="P48">關係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>連絡電話</text:p>
          </table:table-cell>
          <table:table-cell table:style-name="TableCell53" table:number-columns-spanned="2">
            <text:p text:style-name="P54">住居所</text:p>
          </table:table-cell>
          <table:covered-table-cell/>
          <table:table-cell table:style-name="TableCell55">
            <text:p text:style-name="P56">出生年月日</text:p>
          </table:table-cell>
          <table:table-cell table:style-name="TableCell57">
            <text:p text:style-name="P58">職業</text:p>
          </table:table-cell>
        </table:table-row>
        <table:table-row table:style-name="TableRow59">
          <table:table-cell table:style-name="TableCell60">
            <text:p text:style-name="P61">1、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、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、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><text:span text:style-name="T107">相當理由（應檢具勾選理由之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□家屬或最近親屬</text:span><text:span text:style-name="T112">，說明：</text:span><text:span text:style-name="T113"><text:s text:c="82"/></text:span></text:p>
            <text:p text:style-name="P114"><text:span text:style-name="T115">□律師或辯護人</text:span><text:span text:style-name="T116">，說明：</text:span><text:span text:style-name="T117"><text:s text:c="66"/></text:span></text:p>
            <text:p text:style-name="P118">□非前二款之人，請勾選以下事由：</text:p>
            <text:p text:style-name="P119">□年滿65歲或未滿12歲 <text:s/>□疑似或罹患傳染病 <text:s/>□罹患重大傷病 <text:s/>□具身心障礙情形 <text:s/>□本人或財物遭受災害</text:p>
            <text:p text:style-name="P120">□收容人之家屬或最近親屬喪亡或有生命危險 <text:s/>□收容人所屬國或地區之外交、領事人員或可代表其國家或地區之人員</text:p>
            <text:p text:style-name="P121"><text:span text:style-name="T122">□其他經機關認有重大或特殊之情形，：說明</text:span><text:span text:style-name="T123"><text:s text:c="10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申請使用通訊設備之種類（請依優先順序填寫數字。其他通訊設備</text:span><text:span text:style-name="T128">請</text:span><text:span text:style-name="T129">依機關公布之種類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□電話設備，號碼：</text:span><text:span text:style-name="T134"><text:s text:c="39"/></text:span><text:span text:style-name="T135">□遠距設備（限同囚），接見對象所在機關：</text:span><text:span text:style-name="T136"><text:s text:c="26"/></text:span></text:p>
            <text:p text:style-name="P137"><text:span text:style-name="T138">□其他通訊設備，說明：</text:span><text:span text:style-name="T139"><text:s text:c="10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備註：</text:p>
            <text:p text:style-name="P143">一、本申請單家屬、最近親屬及相當理由之定義，應依監獄及看守所辮理使用通訊設備接見辦法（下稱本辦法）第2條及第7條規定。</text:p>
            <text:p text:style-name="P144">二、申請之提出期間及相關證明文件內容，請依本辦法第9條辦理。</text:p>
            <text:p text:style-name="P145">三、使用通訊設備接見之申請程序、次數、時間、人數、梯次、通訊方式、拒絕或中止接見事由、收費及其他應遵行事項，請依本辦法、機關公布及通知之內容辦理。如有疑問，請洽詢收容人所在機關（電話：06 -<text:s/>2781803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soft-page-break/>
            <text:p text:style-name="P161">審核</text:p>
            <text:p text:style-name="P162">結果</text:p>
          </table:table-cell>
          <table:table-cell table:style-name="TableCell163" table:number-columns-spanned="2">
            <text:p text:style-name="P164">許可與否</text:p>
          </table:table-cell>
          <table:covered-table-cell/>
          <table:table-cell table:style-name="TableCell165" table:number-columns-spanned="2">
            <text:p text:style-name="P166">被許可接見者</text:p>
          </table:table-cell>
          <table:covered-table-cell/>
          <table:table-cell table:style-name="TableCell167">
            <text:p text:style-name="P168">通訊方式</text:p>
          </table:table-cell>
          <table:table-cell table:style-name="TableCell169" table:number-columns-spanned="2">
            <text:p text:style-name="P170">接見日期</text:p>
          </table:table-cell>
          <table:covered-table-cell/>
          <table:table-cell table:style-name="TableCell171" table:number-columns-spanned="2">
            <text:p text:style-name="P172">接見時間</text:p>
          </table:table-cell>
          <table:covered-table-cell/>
          <table:table-cell table:style-name="TableCell173">
            <text:p text:style-name="P174">通知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□許可接見</text:p>
            <text:p text:style-name="P181"><text:span text:style-name="T182">□拒絕接見，符合本辦法第15條第</text:span><text:span text:style-name="T183"><text:s text:c="5"/></text:span><text:span text:style-name="T184">款事由。</text:span></text:p>
          </table:table-cell>
          <table:covered-table-cell/>
          <table:table-cell table:style-name="TableCell185" table:number-columns-spanned="2">
            <text:p text:style-name="P186"><text:span text:style-name="T187">1、</text:span><text:span text:style-name="T188"><text:s text:c="11"/></text:span></text:p>
            <text:p text:style-name="P189"><text:span text:style-name="T190">2、</text:span><text:span text:style-name="T191"><text:s text:c="11"/></text:span></text:p>
            <text:p text:style-name="P192"><text:span text:style-name="T193">3、</text:span><text:span text:style-name="T194"><text:s text:c="11"/></text:span></text:p>
          </table:table-cell>
          <table:covered-table-cell/>
          <table:table-cell table:style-name="TableCell195">
            <text:p text:style-name="P196">□電話接見</text:p>
            <text:p text:style-name="P197">□遠距接見</text:p>
            <text:p text:style-name="P198"><text:span text:style-name="T199">□其他：</text:span><text:span text:style-name="T200"><text:s text:c="6"/></text:span></text:p>
          </table:table-cell>
          <table:table-cell table:style-name="TableCell201" table:number-columns-spanned="2">
            <text:p text:style-name="P202"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    </table:table-cell>
          <table:covered-table-cell/>
          <table:table-cell table:style-name="TableCell208" table:number-columns-spanned="2">
            <text:p text:style-name="P209"><text:span text:style-name="T210">第</text:span><text:span text:style-name="T211"><text:s text:c="6"/></text:span><text:span text:style-name="T212">梯次</text:span></text:p>
            <text:p text:style-name="P213"><text:span text:style-name="T214">（</text:span><text:span text:style-name="T215"><text:s text:c="3"/></text:span><text:span text:style-name="T216">：</text:span><text:span text:style-name="T217"><text:s text:c="3"/></text:span><text:span text:style-name="T218">-</text:span><text:span text:style-name="T219"><text:s text:c="3"/></text:span><text:span text:style-name="T220">：</text:span><text:span text:style-name="T221"><text:s text:c="3"/></text:span><text:span text:style-name="T222">）</text:span></text:p>
          </table:table-cell>
          <table:covered-table-cell/>
          <table:table-cell table:style-name="TableCell223">
            <text:p text:style-name="P224">□書面</text:p>
            <text:p text:style-name="P225">□言詞</text:p>
            <text:p text:style-name="P226">□其他</text:p>
            <text:p text:style-name="P227"><text:s text:c="6"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經<text:s text:c="2"/>辦<text:s text:c="2"/>人</text:p>
          </table:table-cell>
          <table:covered-table-cell/>
          <table:table-cell table:style-name="TableCell233" table:number-columns-spanned="2">
            <text:p text:style-name="P234">戒 護 科 長</text:p>
          </table:table-cell>
          <table:covered-table-cell/>
          <table:table-cell table:style-name="TableCell235" table:number-columns-spanned="3">
            <text:p text:style-name="P236">秘<text:s text:c="3"/>書</text:p>
          </table:table-cell>
          <table:covered-table-cell/>
          <table:covered-table-cell/>
          <table:table-cell table:style-name="TableCell237" table:number-columns-spanned="2">
            <text:p text:style-name="P238">副<text:s text:c="2"/>典<text:s text:c="2"/>獄<text:s text:c="2"/>長</text:p>
          </table:table-cell>
          <table:covered-table-cell/>
          <table:table-cell table:style-name="TableCell239" table:number-columns-spanned="3">
            <text:p text:style-name="P240">典<text:s text:c="2"/>獄<text:s text:c="2"/>長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<text:span text:style-name="T255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<text:span text:style-name="T259">□中止接見，符合本辦法第16條第</text:span><text:span text:style-name="T260"><text:s text:c="9"/></text:span><text:span text:style-name="T261">款事由。</text:span></text:p>
            <text:p text:style-name="P262">□依監獄行刑法第71條第1項或羈押法第62條第1項規定，予以監看、錄影、錄音。</text:p>
            <text:p text:style-name="P263">□依監獄行刑法第71條第2項或羈押法第62條第2項規定，有事實足認有妨害監所秩序或安全之虞者，予以聽聞。</text:p>
            <text:p text:style-name="P264"><text:span text:style-name="T265">□收容人與</text:span><text:span text:style-name="T266">律師或辯護人</text:span><text:span text:style-name="T267">接見，依監獄行刑法第72條第1項或羈押法第62條第1項規定，僅得監看而不與聞，不予錄影、錄音。</text:span></text:p>
            <text:p text:style-name="P268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經 <text:s/>辦 <text:s/>人</text:p>
          </table:table-cell>
          <table:covered-table-cell/>
          <table:table-cell table:style-name="TableCell272" table:number-columns-spanned="2">
            <text:p text:style-name="P273">戒 護 科 長</text:p>
          </table:table-cell>
          <table:covered-table-cell/>
          <table:table-cell table:style-name="TableCell274" table:number-columns-spanned="3">
            <text:p text:style-name="P275">秘 <text:s text:c="2"/>書</text:p>
          </table:table-cell>
          <table:covered-table-cell/>
          <table:covered-table-cell/>
          <table:table-cell table:style-name="TableCell276" table:number-columns-spanned="2">
            <text:p text:style-name="P277">副 <text:s/>典 <text:s/>獄 <text:s/>長</text:p>
          </table:table-cell>
          <table:covered-table-cell/>
          <table:table-cell table:style-name="TableCell278" table:number-columns-spanned="3">
            <text:p text:style-name="P279">典 <text:s/>獄 <text:s/>長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華康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6150</meta:initial-creator>
    <dc:creator>李常友</dc:creator>
    <meta:creation-date>2020-07-31T07:22:00Z</meta:creation-date>
    <dc:date>2020-07-31T07:22:00Z</dc:date>
    <meta:print-date>2020-07-09T05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