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7937in"/>
    </style:style>
    <style:style style:name="TableColumn3" style:family="table-column">
      <style:table-column-properties style:column-width="2.3326in"/>
    </style:style>
    <style:style style:name="TableColumn4" style:family="table-column">
      <style:table-column-properties style:column-width="0.2583in"/>
    </style:style>
    <style:style style:name="TableColumn5" style:family="table-column">
      <style:table-column-properties style:column-width="0.2625in"/>
    </style:style>
    <style:style style:name="TableColumn6" style:family="table-column">
      <style:table-column-properties style:column-width="0.2611in"/>
    </style:style>
    <style:style style:name="TableColumn7" style:family="table-column">
      <style:table-column-properties style:column-width="0.2395in"/>
    </style:style>
    <style:style style:name="TableColumn8" style:family="table-column">
      <style:table-column-properties style:column-width="0.6402in"/>
    </style:style>
    <style:style style:name="TableColumn9" style:family="table-column">
      <style:table-column-properties style:column-width="0.6305in"/>
    </style:style>
    <style:style style:name="TableColumn10" style:family="table-column">
      <style:table-column-properties style:column-width="2.0625in"/>
    </style:style>
    <style:style style:name="Table1" style:family="table" style:master-page-name="MP0">
      <style:table-properties style:width="7.4812in" fo:margin-left="0in" table:align="left"/>
    </style:style>
    <style:style style:name="TableRow11" style:family="table-row">
      <style:table-row-properties style:min-row-height="0.5395in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style:line-height-at-least="0.1666in" fo:margin-left="0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Row21" style:family="table-row">
      <style:table-row-properties style:min-row-height="0.5395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0.2222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letter-spacing="-0.0138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201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48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letter-spacing="-0.0138in" fo:font-size="14pt" style:font-size-asian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559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944in"/>
    </style:style>
    <style:style style:name="T66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67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68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69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75" style:family="table-row">
      <style:table-row-properties style:min-row-height="0.5479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2" style:family="table-row">
      <style:table-row-properties style:min-row-height="0.4868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letter-spacing="-0.0138in" fo:font-size="14pt" style:font-size-asian="14pt"/>
    </style:style>
    <style:style style:name="T86" style:parent-style-name="預設段落字型" style:family="text">
      <style:text-properties style:font-name-asian="標楷體" fo:letter-spacing="-0.0138in" fo:font-size="14pt" style:font-size-asian="14pt"/>
    </style:style>
    <style:style style:name="T87" style:parent-style-name="預設段落字型" style:family="text">
      <style:text-properties style:font-name-asian="標楷體" fo:letter-spacing="-0.0138in" fo:font-size="14pt" style:font-size-asian="14pt"/>
    </style:style>
    <style:style style:name="T88" style:parent-style-name="預設段落字型" style:family="text">
      <style:text-properties style:font-name-asian="標楷體" fo:letter-spacing="-0.0138in" fo:font-size="14pt" style:font-size-asian="14pt"/>
    </style:style>
    <style:style style:name="T89" style:parent-style-name="預設段落字型" style:family="text">
      <style:text-properties style:font-name-asian="標楷體" fo:letter-spacing="-0.0138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944in"/>
      <style:text-properties style:font-name-asian="標楷體" fo:font-size="26pt" style:font-size-asian="26pt" style:font-size-complex="26pt"/>
    </style:style>
    <style:style style:name="TableRow92" style:family="table-row">
      <style:table-row-properties style:min-row-height="0.2347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1" style:family="table-row">
      <style:table-row-properties style:min-row-height="0.4708in" fo:keep-together="always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9" style:family="table-row">
      <style:table-row-properties style:min-row-height="0.5513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vertical-align="auto"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6972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42" style:family="paragraph">
      <style:paragraph-properties style:snap-to-layout-grid="false"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5597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222in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1.9694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letter-spacing="0.0291in" fo:font-size="16pt" style:font-size-asian="16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letter-spacing="0.0291in" fo:font-size="16pt" style:font-size-asian="16pt"/>
    </style:style>
    <style:style style:name="TableRow157" style:family="table-row">
      <style:table-row-properties style:min-row-height="2.6472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66" style:parent-style-name="內文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67" style:parent-style-name="內文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68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69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70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71" style:parent-style-name="內文" style:family="paragraph">
      <style:paragraph-properties style:snap-to-layout-grid="false" fo:text-align="justify" style:line-height-at-least="0.1527in" fo:margin-right="0.0784in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81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end" style:line-height-at-least="0.1666in" fo:margin-right="0.0784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line-height="0.0138in"/>
      <style:text-properties style:font-name-asian="標楷體"/>
    </style:style>
    <style:style style:name="P196" style:parent-style-name="內文" style:family="paragraph">
      <style:paragraph-properties fo:line-height="0.0138in"/>
      <style:text-properties style:font-name-asian="標楷體"/>
    </style:style>
    <style:style style:name="P197" style:parent-style-name="內文" style:family="paragraph">
      <style:paragraph-properties fo:line-height="0.0138in"/>
      <style:text-properties style:font-name-asian="標楷體"/>
    </style:style>
    <style:style style:name="P198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Column200" style:family="table-column">
      <style:table-column-properties style:column-width="7.2694in" style:use-optimal-column-width="false"/>
    </style:style>
    <style:style style:name="Table199" style:family="table">
      <style:table-properties style:width="7.2694in" fo:margin-left="0in" table:align="left"/>
    </style:style>
    <style:style style:name="TableRow201" style:family="table-row">
      <style:table-row-properties style:min-row-height="0.7986in" style:use-optimal-row-height="false" fo:keep-together="always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4" style:parent-style-name="內文" style:family="paragraph">
      <style:paragraph-properties fo:text-align="center" fo:line-height="0.2638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3" style:family="table-row">
      <style:table-row-properties style:min-row-height="0.4722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7" style:family="table-row">
      <style:table-row-properties style:min-row-height="0.4722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7" style:family="table-row">
      <style:table-row-properties style:min-row-height="0.5118in" style:use-optimal-row-height="false"/>
    </style:style>
    <style:style style:name="TableCell2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P251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52" style:parent-style-name="內文" style:family="paragraph">
      <style:paragraph-properties style:snap-to-layout-grid="false" fo:margin-top="0.0833in"/>
      <style:text-properties style:font-name="標楷體" style:font-name-asian="標楷體" fo:font-size="18pt" style:font-size-asian="18pt"/>
    </style:style>
    <style:style style:name="P253" style:parent-style-name="內文" style:family="paragraph">
      <style:paragraph-properties style:text-autospace="none" fo:text-align="center" fo:margin-bottom="0.0833in" fo:margin-right="0.1972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P254" style:parent-style-name="內文" style:family="paragraph">
      <style:paragraph-properties fo:text-align="justify" fo:line-height="0.3888in"/>
    </style:style>
    <style:style style:name="T2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章節附註參照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style:letter-kerning="true"/>
    </style:style>
    <style:style style:name="T276" style:parent-style-name="預設段落字型" style:family="text">
      <style:text-properties style:font-name="Times New Roman" style:font-name-asian="標楷體" style:letter-kerning="true"/>
    </style:style>
    <style:style style:name="T277" style:parent-style-name="預設段落字型" style:family="text">
      <style:text-properties style:font-name="Times New Roman" style:font-name-asian="標楷體" style:letter-kerning="true"/>
    </style:style>
    <style:style style:name="P278" style:parent-style-name="內文" style:family="paragraph">
      <style:paragraph-properties style:snap-to-layout-grid="false" fo:margin-left="0.0694in" fo:text-indent="-0.0694in">
        <style:tab-stops/>
      </style:paragraph-properties>
      <style:text-properties style:font-name-asian="標楷體" style:letter-kerning="true" fo:font-size="10pt" style:font-size-asian="10pt" fo:hyphenate="false"/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章節附註參照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style:letter-kerning="true"/>
    </style:style>
    <style:style style:name="T288" style:parent-style-name="預設段落字型" style:family="text">
      <style:text-properties style:font-name="Times New Roman" style:font-name-asian="標楷體" style:letter-kerning="true"/>
    </style:style>
    <style:style style:name="T289" style:parent-style-name="預設段落字型" style:family="text">
      <style:text-properties style:font-name="Times New Roman" style:font-name-asian="標楷體" style:letter-kerning="true"/>
    </style:style>
    <style:style style:name="T290" style:parent-style-name="預設段落字型" style:family="text">
      <style:text-properties style:font-name="Times New Roman" style:font-name-asian="標楷體" style:letter-kerning="true"/>
    </style:style>
    <style:style style:name="T291" style:parent-style-name="預設段落字型" style:family="text">
      <style:text-properties style:font-name="Times New Roman" style:font-name-asian="標楷體" style:letter-kerning="true"/>
    </style:style>
    <style:style style:name="P292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293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294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295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296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297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298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299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0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1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章節附註參照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Times New Roman" style:font-name-asian="標楷體" style:letter-kerning="true"/>
    </style:style>
    <style:style style:name="T312" style:parent-style-name="預設段落字型" style:family="text">
      <style:text-properties style:font-name="Times New Roman" style:font-name-asian="標楷體" style:letter-kerning="true"/>
    </style:style>
    <style:style style:name="T313" style:parent-style-name="預設段落字型" style:family="text">
      <style:text-properties style:font-name="Times New Roman" style:font-name-asian="標楷體" style:letter-kerning="true"/>
    </style:style>
    <style:style style:name="T314" style:parent-style-name="預設段落字型" style:family="text">
      <style:text-properties style:font-name="Times New Roman" style:font-name-asian="標楷體" style:letter-kerning="true"/>
    </style:style>
    <style:style style:name="T315" style:parent-style-name="預設段落字型" style:family="text">
      <style:text-properties style:font-name="Times New Roman" style:font-name-asian="標楷體" style:letter-kerning="true"/>
    </style:style>
    <style:style style:name="P316" style:parent-style-name="章節附註文字" style:family="paragraph">
      <style:paragraph-properties fo:margin-left="0.0694in" fo:text-indent="-0.06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新細明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新細明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新細明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新細明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P335" style:parent-style-name="內文" style:family="paragraph">
      <style:paragraph-properties style:text-autospace="none" fo:margin-top="0.1666in" fo:line-height="0.3611in" fo:margin-right="0.1972in" fo:text-indent="0.6888in">
        <style:tab-stops>
          <style:tab-stop style:type="left" style:position="6.7923in"/>
        </style:tab-stops>
      </style:paragraph-properties>
      <style:text-properties fo:hyphenate="false"/>
    </style:style>
    <style:style style:name="T3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38" style:parent-style-name="內文" style:family="paragraph">
      <style:paragraph-properties style:text-autospace="none" fo:margin-top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P339" style:parent-style-name="內文" style:family="paragraph">
      <style:paragraph-properties style:text-autospace="none" fo:margin-top="0.0833in" fo:margin-bottom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P340" style:parent-style-name="內文" style:family="paragraph">
      <style:paragraph-properties style:text-autospace="none" fo:text-align="start" fo:margin-top="0.1666in" fo:margin-bottom="0.0833in" fo:line-height="0.3611in" fo:margin-right="0.1972in">
        <style:tab-stops>
          <style:tab-stop style:type="left" style:position="6.7923in"/>
        </style:tab-stops>
      </style:paragraph-properties>
      <style:text-properties fo:hyphenate="false"/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3" style:parent-style-name="內文" style:family="paragraph">
      <style:paragraph-properties style:snap-to-layout-grid="false" fo:margin-top="0.0833in"/>
      <style:text-properties style:font-name="標楷體" style:font-name-asian="標楷體" fo:font-size="18pt" style:font-size-asian="18pt"/>
    </style:style>
    <style:style style:name="P344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法務部矯正署臺南監獄</text:span></text:p>
            <text:p text:style-name="P15"><text:span text:style-name="T16">「王詹樣公益信託向陽計畫」</text:span><text:span text:style-name="T17">個案管理師</text:span><text:span text:style-name="T18">甄</text:span><text:span text:style-name="T19">選</text:span><text:span text:style-name="T20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<text:s text:c="3"/>名</text:p>
          </table:table-cell>
          <table:table-cell table:style-name="TableCell24">
            <text:p text:style-name="P25"/>
          </table:table-cell>
          <table:table-cell table:style-name="TableCell26" table:number-columns-spanned="4">
            <text:p text:style-name="P27"><text:span text:style-name="T28">出生年月日</text:span>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年</text:span><text:span text:style-name="T32"><text:s/></text:span><text:span text:style-name="T33"><text:s text:c="3"/></text:span><text:span text:style-name="T34">月</text:span><text:span text:style-name="T35"><text:s/></text:span><text:span text:style-name="T36"><text:s text:c="3"/></text:span><text:span text:style-name="T37">日</text:span></text:p>
          </table:table-cell>
          <table:covered-table-cell/>
          <table:table-cell table:style-name="TableCell38" table:number-rows-spanned="4">
            <text:p text:style-name="P39">應考人貼照片處</text:p>
            <text:p text:style-name="P40">（最近二個月2吋</text:p>
            <text:p text:style-name="P41"><text:span text:style-name="T42"><text:s text:c="3"/></text:span><text:span text:style-name="T43">正面半身脫帽照片）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身<text:s/>分<text:s/>證</text:p>
            <text:p text:style-name="P48">統一編號</text:p>
          </table:table-cell>
          <table:table-cell table:style-name="TableCell49">
            <text:p text:style-name="P50"/>
          </table:table-cell>
          <table:table-cell table:style-name="TableCell51" table:number-columns-spanned="4">
            <text:p text:style-name="P52">役別</text:p>
            <text:p text:style-name="P53"><text:span text:style-name="T54">(女性免填)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電</text:span><text:span text:style-name="T62"><text:s text:c="3"/></text:span><text:span text:style-name="T63">話</text:span></text:p>
          </table:table-cell>
          <table:table-cell table:style-name="TableCell64">
            <text:p text:style-name="P65"><text:span text:style-name="T66">公：</text:span><text:span text:style-name="T67"><text:s text:c="31"/></text:span><text:span text:style-name="T68">宅：</text:span><text:span text:style-name="T69"><text:s text:c="32"/></text:span></text:p>
          </table:table-cell>
          <table:table-cell table:style-name="TableCell70" table:number-columns-spanned="3">
            <text:p text:style-name="P71">行動電話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電子信箱</text:span>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通</text:span><text:span text:style-name="T86"><text:s/></text:span><text:span text:style-name="T87">訊</text:span><text:span text:style-name="T88"><text:s/></text:span><text:span text:style-name="T89">處</text:span>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最高學歷</text:p>
          </table:table-cell>
          <table:table-cell table:style-name="TableCell95" table:number-columns-spanned="2">
            <text:p text:style-name="P96">學校名稱（請填全銜）</text:p>
          </table:table-cell>
          <table:covered-table-cell/>
          <table:table-cell table:style-name="TableCell97" table:number-columns-spanned="4">
            <text:p text:style-name="P98">所、系、科名稱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畢<text:s/>業<text:s/>年<text:s/>月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 text:c="6"/>年<text:s text:c="4"/>月</text:p>
          </table:table-cell>
          <table:covered-table-cell/>
        </table:table-row>
        <table:table-row table:style-name="TableRow109">
          <table:table-cell table:style-name="TableCell110">
            <text:p text:style-name="P111">原住民</text:p>
            <text:p text:style-name="P112">身分</text:p>
          </table:table-cell>
          <table:table-cell table:style-name="TableCell113" table:number-columns-spanned="8">
            <text:p text:style-name="P114"><text:span text:style-name="T115">戶籍登記 □ 是 族別：</text:span><text:span text:style-name="T116"><text:s text:c="9"/></text:span><text:span text:style-name="T117"><text:s text:c="5"/></text:span><text:span text:style-name="T118"><text:s/>　□</text:span><text:span text:style-name="T119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經<text:s text:c="4"/>歷</text:p>
          </table:table-cell>
          <table:table-cell table:style-name="TableCell123" table:number-columns-spanned="8">
            <text:list text:style-name="LFO42" text:continue-numbering="true">
              <text:list-item>
                <text:p text:style-name="P124"><text:span text:style-name="T125">具有矯正機關工作經驗。</text:span><text:span text:style-name="T126">簡要</text:span><text:span text:style-name="T127">說明：</text:span><text:span text:style-name="T128"><text:s text:c="16"/></text:span><text:span text:style-name="T129"><text:s text:c="3"/></text:span><text:span text:style-name="T130"><text:s text:c="9"/></text:span></text:p>
              </text:list-item>
            </text:list>
            <text:p text:style-name="P131"><text:span text:style-name="T132">□其他工作經驗</text:span><text:span text:style-name="T133">。</text:span><text:span text:style-name="T134">簡要</text:span><text:span text:style-name="T135">說明：</text:span><text:span text:style-name="T136"><text:s text:c="18"/></text:span><text:span text:style-name="T137"><text:s text:c="16"/></text:span><text:span text:style-name="T13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檢附證件</text:p>
          </table:table-cell>
          <table:table-cell table:style-name="TableCell142" table:number-columns-spanned="8">
            <text:p text:style-name="P143">□國民身分證影本（請自行粘貼）□簡要自傳1份<text:s/>□最高學歷證件影本　□切結書1份</text:p>
            <text:p text:style-name="P144"><text:span text:style-name="T145">□其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國民身分證影印本粘貼處（正面）</text:p>
            <text:p text:style-name="P149">影<text:s/>印<text:s/>本<text:s/>務<text:s/>需<text:s/>清<text:s/>晰</text:p>
            <text:p text:style-name="P150"><text:span text:style-name="T151">粘貼請勿超出欄外</text:span>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>國民身分證影印本粘貼處（背面）</text:p>
            <text:p text:style-name="P154">影<text:s/>印<text:s/>本<text:s/>務<text:s/>需<text:s/>清<text:s/>晰</text:p>
            <text:p text:style-name="P155"><text:span text:style-name="T156">粘貼請勿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聲</text:p>
            <text:p text:style-name="P160">明</text:p>
            <text:p text:style-name="P161">事</text:p>
            <text:p text:style-name="P162"><text:span text:style-name="T163">項</text:span></text:p>
          </table:table-cell>
          <table:table-cell table:style-name="TableCell164" table:number-columns-spanned="8">
            <text:p text:style-name="P165">1、確無公務人員任用法第28條所列不得任用為公務人員之情事。</text:p>
            <text:p text:style-name="P166">2、符合臺灣地區與大陸地區人民關係條例第21條第1項規定，報名所填載之資料內容及所提供之證明文件均屬實。</text:p>
            <text:p text:style-name="P167">3、確無「公務人員任用法」第26條第1項（各機關長官對於配偶及三親等以內血親、姻親，不得在本機關任用，或任用為直接隸屬機關之長官)。</text:p>
            <text:p text:style-name="P168">4、同意考試時全程錄影拍照。</text:p>
            <text:p text:style-name="P169">5、就遴選作業所需，進行本人之個人資料查證方式如下：(請勾選)</text:p>
            <text:p text:style-name="P170"><text:s text:c="4"/>□同意授權法務部矯正署臺南監獄逕行查證。</text:p>
            <text:p text:style-name="P171"><text:span text:style-name="T172"><text:s text:c="3"/></text:span><text:span text:style-name="T173"><text:s/></text:span><text:span text:style-name="T174">□</text:span><text:span text:style-name="T175">自行提供近2個月內向縣市警察局申請刑事記錄資料證明（</text:span><text:span text:style-name="T176">證明</text:span><text:span text:style-name="T177">期間</text:span><text:span text:style-name="T178">請勾選</text:span><text:span text:style-name="T179">全部期間)</text:span><text:span text:style-name="T180">。</text:span></text:p>
            <text:p text:style-name="P181"/>
            <text:p text:style-name="P182"><text:span text:style-name="T183">聲明人：</text:span><text:span text:style-name="T184"><text:s text:c="18"/></text:span><text:span text:style-name="T185"><text:s text:c="7"/></text:span><text:span text:style-name="T186">（簽章）<text:s/></text:span><text:span text:style-name="T187">日期</text:span><text:span text:style-name="T188">:10</text:span><text:span text:style-name="T189">9</text:span><text:span text:style-name="T190">年</text:span><text:span text:style-name="T191"><text:s text:c="2"/></text:span><text:span text:style-name="T192"><text:s text:c="2"/>月<text:s/></text:span><text:span text:style-name="T193"><text:s/></text:span><text:span text:style-name="T194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ext:p text:style-name="P197"/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soft-page-break/>
            <text:p text:style-name="P203">法務部矯正署臺南監獄</text:p>
            <text:p text:style-name="P204"><text:span text:style-name="T205">「王詹樣公益信託向陽計畫」個案管理師</text:span><text:span text:style-name="T206">甄選</text:span><text:span text:style-name="T207">簡要自傳</text:span></text:p>
          </table:table-cell>
        </table:table-row>
        <table:table-row table:style-name="TableRow208">
          <table:table-cell table:style-name="TableCell209">
            <text:p text:style-name="P210"><text:s text:c="2"/></text:p>
          </table:table-cell>
        </table:table-row>
        <table:table-row table:style-name="TableRow211">
          <table:table-cell table:style-name="TableCell212">
            <text:p text:style-name="內文"/>
          </table:table-cell>
        </table:table-row>
        <table:table-row table:style-name="TableRow213">
          <table:table-cell table:style-name="TableCell214">
            <text:p text:style-name="內文"/>
          </table:table-cell>
        </table:table-row>
        <table:table-row table:style-name="TableRow215">
          <table:table-cell table:style-name="TableCell216">
            <text:p text:style-name="內文"/>
          </table:table-cell>
        </table:table-row>
        <table:table-row table:style-name="TableRow217"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>
            <text:p text:style-name="內文"/>
          </table:table-cell>
        </table:table-row>
        <table:table-row table:style-name="TableRow221">
          <table:table-cell table:style-name="TableCell222">
            <text:p text:style-name="內文"/>
          </table:table-cell>
        </table:table-row>
        <table:table-row table:style-name="TableRow223">
          <table:table-cell table:style-name="TableCell224">
            <text:p text:style-name="內文"/>
          </table:table-cell>
        </table:table-row>
        <table:table-row table:style-name="TableRow225">
          <table:table-cell table:style-name="TableCell226">
            <text:p text:style-name="內文"/>
          </table:table-cell>
        </table:table-row>
        <table:table-row table:style-name="TableRow227">
          <table:table-cell table:style-name="TableCell228">
            <text:p text:style-name="內文"/>
          </table:table-cell>
        </table:table-row>
        <table:table-row table:style-name="TableRow229">
          <table:table-cell table:style-name="TableCell230">
            <text:p text:style-name="內文"/>
          </table:table-cell>
        </table:table-row>
        <table:table-row table:style-name="TableRow231">
          <table:table-cell table:style-name="TableCell232">
            <text:p text:style-name="內文"/>
          </table:table-cell>
        </table:table-row>
        <table:table-row table:style-name="TableRow233"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內文"/>
          </table:table-cell>
        </table:table-row>
        <table:table-row table:style-name="TableRow237">
          <table:table-cell table:style-name="TableCell238">
            <text:p text:style-name="內文"/>
          </table:table-cell>
        </table:table-row>
        <table:table-row table:style-name="TableRow239">
          <table:table-cell table:style-name="TableCell240">
            <text:p text:style-name="內文"/>
          </table:table-cell>
        </table:table-row>
        <table:table-row table:style-name="TableRow241">
          <table:table-cell table:style-name="TableCell242">
            <text:p text:style-name="內文"/>
          </table:table-cell>
        </table:table-row>
        <table:table-row table:style-name="TableRow243">
          <table:table-cell table:style-name="TableCell244">
            <text:p text:style-name="內文"/>
          </table:table-cell>
        </table:table-row>
        <table:table-row table:style-name="TableRow245">
          <table:table-cell table:style-name="TableCell246">
            <text:p text:style-name="內文"/>
          </table:table-cell>
        </table:table-row>
        <table:table-row table:style-name="TableRow247">
          <table:table-cell table:style-name="TableCell248">
            <text:p text:style-name="P249"><text:span text:style-name="T250">填表人簽名或蓋章：</text:span></text:p>
          </table:table-cell>
        </table:table-row>
      </table:table>
      <text:p text:style-name="P251"/>
      <text:p text:style-name="內文"/>
      <text:p text:style-name="P252"/>
      <text:p text:style-name="P253">切結書</text:p>
      <text:p text:style-name="P254"><text:span text:style-name="T255"><text:s text:c="3"/></text:span><text:span text:style-name="T256"><text:s/></text:span><text:span text:style-name="T257">本</text:span><text:span text:style-name="T258">人報名參加法務部矯正署</text:span><text:span text:style-name="T259">臺</text:span><text:span text:style-name="T260">南</text:span><text:span text:style-name="T261">監獄</text:span><text:span text:style-name="T262">「王詹樣公益信託向陽計畫」個案管理師</text:span><text:span text:style-name="T263">甄選</text:span><text:span text:style-name="T264">，所繳交之各項文件，均無偽</text:span><text:span text:style-name="T265">造</text:span><text:span text:style-name="T266">、變造</text:span><text:span text:style-name="T267">、</text:span><text:span text:style-name="T268">假借</text:span><text:span text:style-name="T269">、</text:span><text:span text:style-name="T270">冒用</text:span><text:span text:style-name="T271">等情事，且無『公務人員任用法』第</text:span><text:span text:style-name="T272">26</text:span><text:span text:style-name="T273">條</text:span><text:span text:style-name="T274"><text:note text:note-class="endnote" text:id="_edn0"><text:note-citation>1</text:note-citation><text:note-body><text:p text:style-name="註腳文字"><text:span text:style-name="T275">「公務人員任用法」第</text:span><text:span text:style-name="T276">26</text:span><text:span text:style-name="T277">條：</text:span></text:p><text:p text:style-name="P278"><text:s/>各機關長官對於配偶及三親等以內血親、姻親，不得在本機關任用，或任用為直接隸屬機關之長官。對於本機關各級主管長官之配偶及<text:s/>三親等以內血親、姻親，在其主管單位中應迴避任用。</text:p><text:p text:style-name="章節附註文字"><text:span text:style-name="T279"><text:s/></text:span><text:span text:style-name="T280">應迴避人員，在各該長官接任以前任用者，不受前項之限制。</text:span></text:p></text:note-body></text:note></text:span><text:span text:style-name="T281">、第</text:span><text:span text:style-name="T282">28</text:span><text:span text:style-name="T283">條第</text:span><text:span text:style-name="T284">1</text:span><text:span text:style-name="T285">項所列各款情事之一</text:span><text:span text:style-name="T286"><text:note text:note-class="endnote" text:id="_edn1"><text:note-citation>2</text:note-citation><text:note-body><text:p text:style-name="註腳文字"><text:span text:style-name="T287">「公務人員任用法」第</text:span><text:span text:style-name="T288">28</text:span><text:span text:style-name="T289">條第</text:span><text:span text:style-name="T290">1</text:span><text:span text:style-name="T291">項：</text:span></text:p><text:p text:style-name="P292"><text:s/>有下列情事之一者，不得任用為公務人員：</text:p><text:p text:style-name="P293">（一）未具或喪失中華民國國籍。</text:p><text:p text:style-name="P294">（二）具中華民國國籍兼具外國國籍。但其他法律另有規定者，不在此限。</text:p><text:p text:style-name="P295">（三）動員戡亂時期終止後，曾犯內亂罪、外患罪，經有罪判決確定或通緝有案尚未結案。</text:p><text:p text:style-name="P296">（四）曾服公務有貪污行為，經有罪判決確定或通緝有案尚未結案。</text:p><text:p text:style-name="P297">（五）犯前二款以外之罪，判處有期徒刑以上之刑確定，尚未執行或執行未畢。但受緩刑宣告者，不在此限。</text:p><text:p text:style-name="P298">（六）依法停止任用。</text:p><text:p text:style-name="P299">（七）褫奪公權尚未復權。</text:p><text:p text:style-name="P300">（八）經原住民族特種考試及格，而未具或喪失原住民身分。</text:p><text:p text:style-name="P301">（九）受監護或輔助宣告，尚未撤銷。</text:p></text:note-body></text:note></text:span><text:span text:style-name="T302">，</text:span><text:span text:style-name="T303">及</text:span><text:span text:style-name="T304">『臺灣地區與大陸地區人民關係條例』第</text:span><text:span text:style-name="T305">21</text:span><text:span text:style-name="T306">條第</text:span><text:span text:style-name="T307">1</text:span><text:span text:style-name="T308">項</text:span><text:span text:style-name="T309">所訂不得任用之情形</text:span><text:span text:style-name="T310"><text:note text:note-class="endnote" text:id="_edn2"><text:note-citation>3</text:note-citation><text:note-body><text:p text:style-name="註腳文字"><text:span text:style-name="T311">「臺灣地區與大陸地區人民關係條例」第</text:span><text:span text:style-name="T312">21</text:span><text:span text:style-name="T313">條第</text:span><text:span text:style-name="T314">1</text:span><text:span text:style-name="T315">項前段：</text:span></text:p><text:p text:style-name="P316"><text:s/>大陸地區人民經許可進入臺灣地區者，除法律另有規定外，非在臺灣地區設有戶籍滿十年，不得登記為公職候選人、擔任公教或公營事業機關（構）人員及組織政黨。</text:p></text:note-body></text:note></text:span><text:span text:style-name="T317">，以上</text:span><text:span text:style-name="T318">具結事項</text:span><text:span text:style-name="T319">如有不實，</text:span><text:span text:style-name="T320">一經查明</text:span><text:span text:style-name="T321">，</text:span><text:span text:style-name="T322">已錄取者</text:span><text:span text:style-name="T323">，</text:span><text:span text:style-name="T324">願無條件接受撤銷錄取資格處分</text:span><text:span text:style-name="T325">，</text:span><text:span text:style-name="T326">已僱用者</text:span><text:span text:style-name="T327">，</text:span><text:span text:style-name="T328">願無條件接受撤銷僱用處分</text:span><text:span text:style-name="T329">；</text:span><text:span text:style-name="T330">其涉及刑事責任</text:span><text:span text:style-name="T331">者</text:span><text:span text:style-name="T332">，移送檢</text:span><text:span text:style-name="T333">調單位辦理</text:span><text:span text:style-name="T334">，絕無異議。</text:span></text:p>
      <text:p text:style-name="P335"><text:span text:style-name="T336">立切結書人： <text:s text:c="18"/></text:span><text:span text:style-name="T337">（簽名及蓋章）</text:span></text:p>
      <text:p text:style-name="P338">身分證字號：</text:p>
      <text:p text:style-name="P339">戶籍地址：</text:p>
      <text:p text:style-name="P340"><text:span text:style-name="T341">立切結書日期：</text:span><text:span text:style-name="T342"><text:s text:c="4"/>年 <text:s text:c="3"/>月 <text:s text:c="3"/>日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 style:vertical-align="auto" fo:line-height="100%"/>
      <style:text-properties style:font-name="Calibri" style:letter-kerning="true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style:vertical-align="auto" fo:line-height="100%"/>
      <style:text-properties style:font-name="Calibri" style:letter-kerning="true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2" style:family="text">
      <style:text-properties style:font-name="Times New Roman" style:font-name-asian="標楷體" style:font-name-complex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2" style:family="text">
      <style:text-properties style:font-name="Times New Roman" style:font-name-asian="Times New Roman" style:font-name-complex="Times New Roman" fo:language="en" fo:country="US"/>
    </style:style>
    <style:style style:name="WW_CharLFO40LVL1" style:family="text">
      <style:text-properties style:font-name-complex="DFKaiShu-SB-Estd-BF"/>
    </style:style>
    <style:style style:name="WW_CharLFO41LVL1" style:family="text">
      <style:text-properties style:font-name-complex="DFKaiShu-SB-Estd-BF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李常友</dc:creator>
    <meta:creation-date>2020-04-09T08:22:00Z</meta:creation-date>
    <dc:date>2020-04-09T08:22:00Z</dc:date>
    <meta:print-date>2018-11-15T07:3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8" meta:character-count="1259" meta:row-count="8" meta:non-whitespace-character-count="1073"/>
  </office:meta>
</office:document-meta>
</file>