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  <style:text-properties officeooo:paragraph-rsid="0011b0fd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b0f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800000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ff3300" style:font-name="標楷體"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臺南監獄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監現址(臺南市歸仁區武東里明德新村1號；備有員工宿舍供借用) </text:p>
      <text:p text:style-name="P6"><text:span text:style-name="預設段落字型"><text:span text:style-name="T1">四、工作內容:</text:span></text:span> <text:span text:style-name="預設段落字型"><text:span text:style-name="T1">本監各種公務車輛</text:span></text:span><text:span text:style-name="預設段落字型"><text:span text:style-name="T8">駕駛</text:span></text:span><text:span text:style-name="預設段落字型"><text:span text:style-name="T1">、基本維護及其他交辦事項。</text:span></text:span></text:p>
      <text:p text:style-name="P7"><text:s text:c="4"/>薪資待遇:每月依技工工餉薪點新台幣最低28,930元，最高34375元，加(值)班費及其他所得另計。</text:p>
      <text:p text:style-name="P4">五、資格條件：</text:p>
      <text:list xml:id="list2784129467758416534" text:style-name="L1">
        <text:list-item>
          <text:p text:style-name="P10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5">國中以上畢業且持有大客車駕駛執照者；另持有職業大客車駕駛執照者擇優優先錄取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5747727959133929369" text:style-name="L2">
        <text:list-item>
          <text:p text:style-name="P13">填寫工友履歷表，並貼妥2吋半身正面照片。 </text:p>
        </text:list-item>
        <text:list-item>
          <text:p text:style-name="P12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08</text:span></text:span><text:span text:style-name="預設段落字型"><text:span text:style-name="T6">年</text:span></text:span><text:span text:style-name="預設段落字型"><text:span text:style-name="T16">11</text:span></text:span><text:span text:style-name="預設段落字型"><text:span text:style-name="T6">月</text:span></text:span><text:span text:style-name="預設段落字型"><text:span text:style-name="T13">30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</text:span></text:span><text:soft-page-break/><text:span text:style-name="預設段落字型"><text:span text:style-name="T7">寄或親送</text:span></text:span><text:span text:style-name="預設段落字型"><text:span text:style-name="T2">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獄總務科」收，並請於信封封面註明「</text:span></text:span><text:span text:style-name="預設段落字型"><text:span text:style-name="T14">應徵駕駛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監通知 <text:s text:c="3"/></text:p>
      <text:p text:style-name="P1"><text:span text:style-name="預設段落字型"><text:span text:style-name="T10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10">聯絡人：本監總務科張明華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3-11T06:58:00Z</meta:creation-date>
    <dc:date>2019-11-05T11:24:03.326000000</dc:date>
    <meta:print-date>2017-02-02T03:29:00Z</meta:print-date>
    <meta:editing-cycles>8</meta:editing-cycles>
    <meta:editing-duration>PT29M27S</meta:editing-duration>
    <meta:document-statistic meta:table-count="0" meta:image-count="0" meta:object-count="0" meta:page-count="2" meta:paragraph-count="20" meta:word-count="595" meta:character-count="690" meta:non-whitespace-character-count="632"/>
    <meta:template xlink:type="simple" xlink:actuate="onRequest" xlink:title="" xlink:href="../../../../eic/tmp/1105/eic/tmp/0705/145416/TmpDir/OpenTmp/ATTCH7.odt/Normal.dotm"/>
  </office:meta>
</office:document-meta>
</file>