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741cm"/>
    </style:style>
    <style:style style:name="P2" style:family="paragraph" style:parent-style-name="Text_20_body">
      <style:paragraph-properties fo:margin-top="0.318cm" fo:margin-bottom="0cm" loext:contextual-spacing="false" fo:line-height="0.741cm" fo:orphans="2" fo:widows="2"/>
    </style:style>
    <style:style style:name="P3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loext:contextual-spacing="false" fo:line-height="0.741cm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6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</style:style>
    <style:style style:name="P7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988cm" fo:margin-right="0cm" fo:margin-top="0.318cm" fo:margin-bottom="0cm" loext:contextual-spacing="false" fo:line-height="0.741cm" fo:text-indent="-0.988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left="0cm" fo:margin-right="0cm" fo:margin-top="0.318cm" fo:margin-bottom="0cm" loext:contextual-spacing="false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Text_20_body" style:list-style-name="L1">
      <style:paragraph-properties fo:margin-top="0.318cm" fo:margin-bottom="0cm" loext:contextual-spacing="false" fo:line-height="0.741cm" fo:orphans="2" fo:widows="2"/>
    </style:style>
    <style:style style:name="P11" style:family="paragraph" style:parent-style-name="Text_20_body" style:list-style-name="L1">
      <style:paragraph-properties fo:margin-top="0.318cm" fo:margin-bottom="0cm" loext:contextual-spacing="false" fo:line-height="0.741cm" fo:orphans="2" fo:widows="2"/>
      <style:text-properties officeooo:paragraph-rsid="0011b0fd"/>
    </style:style>
    <style:style style:name="P12" style:family="paragraph" style:parent-style-name="Text_20_body" style:list-style-name="L2">
      <style:paragraph-properties fo:margin-top="0.318cm" fo:margin-bottom="0cm" loext:contextual-spacing="false" fo:line-height="0.741cm" fo:text-align="justify" style:justify-single-word="false" style:text-autospace="none"/>
    </style:style>
    <style:style style:name="P13" style:family="paragraph" style:parent-style-name="Text_20_body" style:list-style-name="L2">
      <style:paragraph-properties fo:margin-top="0.318cm" fo:margin-bottom="0cm" loext:contextual-spacing="false" fo:line-height="0.741cm" fo:text-align="justify" style:justify-single-word="false" style:text-autospace="non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officeooo:rsid="0011b0fd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0" style:family="text">
      <style:text-properties fo:color="#000000" style:letter-kerning="false" style:font-name-complex="標楷體·鼇..." style:font-size-complex="14pt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normal" style:font-name-asian="標楷體" style:font-size-asian="14pt" style:font-weight-asian="normal" style:font-size-complex="14pt" style:font-weight-complex="normal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法務部矯正署臺南監獄甄選駕駛簡章</text:p>
      <text:p text:style-name="P1"><text:span text:style-name="預設段落字型"><text:span text:style-name="T1">一、名額：駕駛1名。</text:span></text:span></text:p>
      <text:p text:style-name="P3">二、性別：不拘。</text:p>
      <text:p text:style-name="P3">三、工作地點：本監現址(臺南市歸仁區武東里明德新村1號；備有員工宿舍供借用) </text:p>
      <text:p text:style-name="P6"><text:span text:style-name="預設段落字型"><text:span text:style-name="T1">四、工作內容:</text:span></text:span> <text:span text:style-name="T14">駕駛</text:span><text:span text:style-name="預設段落字型"><text:span text:style-name="T1">本監各種公務車輛、公務車輛基本養護及其他交辦事項。</text:span></text:span></text:p>
      <text:p text:style-name="P7"><text:s text:c="4"/>薪資待遇:每月依技工工餉薪點新台幣最低28,930元，最高34375元，加(值)班費及其他所得另計。</text:p>
      <text:p text:style-name="P4">五、資格條件：</text:p>
      <text:list xml:id="list5268022586731958524" text:style-name="L1">
        <text:list-item>
          <text:p text:style-name="P10"><text:span text:style-name="預設段落字型"><text:span text:style-name="T4">中央所屬機關學校現職工友</text:span></text:span><text:span text:style-name="預設段落字型"><text:span text:style-name="T2">、駕駛、技工(</text:span></text:span><text:span text:style-name="預設段落字型"><text:span text:style-name="T3">應徵資料不另退還)</text:span></text:span><text:span text:style-name="預設段落字型"><text:span text:style-name="T8">。</text:span></text:span></text:p>
        </text:list-item>
        <text:list-item>
          <text:p text:style-name="P10"><text:span text:style-name="預設段落字型"><text:span text:style-name="T2">身體健康、品行端正、無不良紀錄</text:span></text:span><text:span text:style-name="預設段落字型"><text:span text:style-name="T4">。</text:span></text:span></text:p>
        </text:list-item>
        <text:list-item>
          <text:p text:style-name="P11"><text:span text:style-name="預設段落字型"><text:span text:style-name="T5">國中以上畢業且持有職業大客車駕駛執照者</text:span></text:span><text:span text:style-name="預設段落字型"><text:span text:style-name="T4">。</text:span></text:span></text:p>
        </text:list-item>
      </text:list>
      <text:p text:style-name="P2"><text:span text:style-name="預設段落字型"><text:span text:style-name="T2">六、</text:span></text:span><text:span text:style-name="預設段落字型"><text:span text:style-name="T9">報名手續及檢附證件</text:span></text:span><text:span text:style-name="預設段落字型"><text:span text:style-name="T10">：</text:span></text:span><text:span text:style-name="預設段落字型"><text:span text:style-name="T11">（資料不齊，視為資格不符，不予受理）</text:span></text:span></text:p>
      <text:list xml:id="list7153066598527146590" text:style-name="L2">
        <text:list-item>
          <text:p text:style-name="P13">填寫工友履歷表，並貼妥2吋半身正面照片。 </text:p>
        </text:list-item>
        <text:list-item>
          <text:p text:style-name="P12"><text:span text:style-name="預設段落字型"><text:span text:style-name="T9">國民身份證及證照正反面影本、最高學歷證明文件影本、最近3年考核通知書(或證明書)、受訓及獎懲相關資料影本等，</text:span></text:span><text:span text:style-name="預設段落字型"><text:span text:style-name="T2">並留聯絡電話（日、夜）、通訊地址</text:span></text:span><text:span text:style-name="預設段落字型"><text:span text:style-name="T9">。</text:span></text:span></text:p>
        </text:list-item>
        <text:list-item>
          <text:p text:style-name="P13">一年內公立醫院體檢表。</text:p>
        </text:list-item>
      </text:list>
      <text:p text:style-name="P8"><text:span text:style-name="預設段落字型"><text:span text:style-name="T2">七、報名日期</text:span></text:span><text:span text:style-name="預設段落字型"><text:span text:style-name="T1">：</text:span></text:span><text:span text:style-name="預設段落字型"><text:span text:style-name="T12">108</text:span></text:span><text:span text:style-name="預設段落字型"><text:span text:style-name="T6">年</text:span></text:span><text:span text:style-name="預設段落字型"><text:span text:style-name="T12">8</text:span></text:span><text:span text:style-name="預設段落字型"><text:span text:style-name="T6">月</text:span></text:span><text:span text:style-name="預設段落字型"><text:span text:style-name="T12">10</text:span></text:span><text:span text:style-name="預設段落字型"><text:span text:style-name="T1">日前</text:span></text:span><text:span text:style-name="預設段落字型"><text:span text:style-name="T2">（</text:span></text:span><text:span text:style-name="預設段落字型"><text:span text:style-name="T7">以郵戳為憑，逾期不予受理</text:span></text:span><text:span text:style-name="預設段落字型"><text:span text:style-name="T2">）以</text:span></text:span><text:span text:style-name="預設段落字型"><text:span text:style-name="T7">掛號方式郵寄 </text:span></text:span></text:p>
      <text:p text:style-name="P8"><text:span text:style-name="預設段落字型"><text:span text:style-name="T2"><text:s text:c="4"/>至「</text:span></text:span><text:span text:style-name="預設段落字型"><text:span text:style-name="T1">台南市歸仁區武東里明德新村1號</text:span></text:span><text:span text:style-name="預設段落字型"><text:span text:style-name="T2">法務部矯正署臺南監獄總務科」收，並</text:span></text:span><text:soft-page-break/><text:span text:style-name="預設段落字型"><text:span text:style-name="T2">請於信封封面註明「</text:span></text:span><text:span text:style-name="預設段落字型"><text:span text:style-name="T13">應徵駕駛</text:span></text:span><text:span text:style-name="預設段落字型"><text:span text:style-name="T2">」字樣。</text:span></text:span></text:p>
      <text:p text:style-name="P5">八、面試甄選：資格條件經書面審查合格者，擇期另行通知參加面談甄選，經甄選</text:p>
      <text:p text:style-name="P5"><text:s text:c="14"/>錄取人員，由雙方機關依程序辦理移撥手續，錄取人員依本監通知 <text:s text:c="3"/></text:p>
      <text:p text:style-name="P1"><text:span text:style-name="預設段落字型"><text:span text:style-name="T9"><text:s text:c="14"/>到職任用；資格不符或未獲錄取者，恕不退件。</text:span></text:span><text:span text:style-name="預設段落字型"><text:span text:style-name="T2">另視成績酌增候補 <text:s text:c="4"/></text:span></text:span></text:p>
      <text:p text:style-name="P1"><text:span text:style-name="預設段落字型"><text:span text:style-name="T2"><text:s text:c="14"/>名額1-2名，依排序候補期間各3個月。</text:span></text:span></text:p>
      <text:p text:style-name="P8"><text:span text:style-name="預設段落字型"><text:span text:style-name="T2">九、</text:span></text:span><text:span text:style-name="預設段落字型"><text:span text:style-name="T9">聯絡人：本監總務科張明華先生，聯絡電話：(06)2781880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陳怡先</meta:initial-creator>
    <meta:creation-date>2019-03-11T06:58:00Z</meta:creation-date>
    <dc:date>2019-07-05T15:05:03.168000000</dc:date>
    <meta:print-date>2017-02-02T03:29:00Z</meta:print-date>
    <meta:editing-cycles>5</meta:editing-cycles>
    <meta:editing-duration>PT23M53S</meta:editing-duration>
    <meta:document-statistic meta:table-count="0" meta:image-count="0" meta:object-count="0" meta:page-count="2" meta:paragraph-count="21" meta:word-count="578" meta:character-count="677" meta:non-whitespace-character-count="614"/>
    <meta:template xlink:type="simple" xlink:actuate="onRequest" xlink:title="" xlink:href="../../../../eic/tmp/0705/145416/TmpDir/OpenTmp/ATTCH7.odt/Normal.dotm"/>
  </office:meta>
</office:document-meta>
</file>