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fo:margin-top="0.125in" fo:line-height="0.2916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margin-top="0.125in" fo:line-height="0.2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margin-top="0.125in" fo:line-height="0.2916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fo:line-height="0.291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complex="標楷體·鼇..." fo:color="#000000" style:letter-kerning="false" style:font-size-complex="14pt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33" style:parent-style-name="內文" style:list-style-name="LFO2" style:family="paragraph">
      <style:paragraph-properties style:text-autospace="none" fo:text-align="justify" fo:margin-top="0.125in" fo:line-height="0.2916in"/>
    </style:style>
    <style:style style:name="T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3" style:parent-style-name="內文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margin-top="0.125in" fo:line-height="0.2916in"/>
    </style:style>
    <style:style style:name="T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line-height="0.291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南監獄甄選電工簡章</text:p>
      <text:p text:style-name="P2"><text:span text:style-name="T3">一、名額：電工</text:span><text:span text:style-name="T4">1</text:span><text:span text:style-name="T5">名。</text:span></text:p>
      <text:p text:style-name="P6">二、性別：不拘。</text:p>
      <text:p text:style-name="P7">三、工作地點：本監現址(臺南市歸仁區武東里明德新村1號；備有員工宿舍供借用)<text:s/></text:p>
      <text:p text:style-name="P8"><text:span text:style-name="T9">四、工作內容</text:span><text:span text:style-name="T10">:</text:span><text:s/><text:span text:style-name="T11">本監各項水電基本養護修繕工作及其他交辦事項。</text:span></text:p>
      <text:p text:style-name="P12"><text:s text:c="4"/>薪資待遇:每月依技工工餉薪點新台幣最低28,930元，最高34375元，加(值)班費及其他所得另計。</text:p>
      <text:p text:style-name="P13">五、資格條件：</text:p>
      <text:list text:style-name="LFO1" text:continue-numbering="true">
        <text:list-item>
          <text:p text:style-name="P14"><text:span text:style-name="T15">中央所屬機關學校現職工友</text:span><text:span text:style-name="T16">、駕駛、技工</text:span><text:span text:style-name="T17">(</text:span><text:span text:style-name="T18">應徵資料不另退還</text:span><text:span text:style-name="T19">)</text:span><text:span text:style-name="T20">。</text:span></text:p>
        </text:list-item>
        <text:list-item>
          <text:p text:style-name="P21"><text:span text:style-name="T22">國中職以上畢業、身體健康、品行端正、無不良紀錄</text:span><text:span text:style-name="T23">。</text:span></text:p>
        </text:list-item>
        <text:list-item>
          <text:p text:style-name="P24"><text:span text:style-name="T25">須持有乙級電匠以上證照者</text:span><text:span text:style-name="T26">。</text:span></text:p>
        </text:list-item>
      </text:list>
      <text:p text:style-name="P27"><text:span text:style-name="T28">六、</text:span><text:span text:style-name="T29">報名手續及檢附證件</text:span><text:span text:style-name="T30">：</text:span><text:span text:style-name="T31">（資料不齊，視為資格不符，不予受理）</text:span></text:p>
      <text:list text:style-name="LFO2" text:continue-numbering="true">
        <text:list-item>
          <text:p text:style-name="P32">填寫工友履歷表，並貼妥2吋半身正面照片。<text:s/></text:p>
        </text:list-item>
        <text:list-item>
          <text:p text:style-name="P33"><text:span text:style-name="T34">國民身份證及證照正反面影本、最高學歷證明文件影本、最近</text:span><text:span text:style-name="T35">3</text:span><text:span text:style-name="T36">年考核通知書</text:span><text:span text:style-name="T37">(</text:span><text:span text:style-name="T38">或證明書</text:span><text:span text:style-name="T39">)</text:span><text:span text:style-name="T40">、受訓及獎懲相關資料影本等，</text:span><text:span text:style-name="T41">並留聯絡電話（日、夜）、通訊地址</text:span><text:span text:style-name="T42">。</text:span></text:p>
        </text:list-item>
        <text:list-item>
          <text:p text:style-name="P43">一年內公立醫院體檢表。</text:p>
        </text:list-item>
      </text:list>
      <text:p text:style-name="P44"><text:span text:style-name="T45">七、報名日期</text:span><text:span text:style-name="T46">：</text:span><text:span text:style-name="T47">108</text:span><text:span text:style-name="T48">年</text:span><text:span text:style-name="T49">3</text:span><text:span text:style-name="T50">月</text:span><text:span text:style-name="T51">31</text:span><text:span text:style-name="T52">日前</text:span><text:span text:style-name="T53">（</text:span><text:span text:style-name="T54">以郵戳為憑，逾期不予受理</text:span><text:span text:style-name="T55">）以</text:span><text:span text:style-name="T56">掛號方式郵寄</text:span><text:span text:style-name="T57"><text:s/></text:span></text:p>
      <text:p text:style-name="P58"><text:span text:style-name="T59"><text:s text:c="4"/></text:span><text:span text:style-name="T60">至「</text:span><text:span text:style-name="T61">台南市歸仁區武東里明德新村</text:span><text:span text:style-name="T62">1</text:span><text:span text:style-name="T63">號</text:span><text:span text:style-name="T64">法務部矯正署臺南監獄總務科」收，並請於信封封面註明「</text:span><text:span text:style-name="T65">應徵電工</text:span><text:span text:style-name="T66">」字樣。</text:span></text:p>
      <text:p text:style-name="P67">八、面試甄選：資格條件經書面審查合格者，擇期另行通知參加面談甄選，經甄選</text:p>
      <text:p text:style-name="P68"><text:s text:c="14"/>錄取人員，由雙方機關依程序辦理移撥手續，錄取人員依本監通知<text:s text:c="4"/></text:p>
      <text:p text:style-name="P69"><text:span text:style-name="T70"><text:s text:c="14"/></text:span><text:span text:style-name="T71">到職任用；資格不符或未獲錄取者，恕不退件。</text:span><text:span text:style-name="T72">另視成績酌增候補</text:span><text:span text:style-name="T73"><text:s text:c="5"/></text:span></text:p>
      <text:p text:style-name="P74"><text:span text:style-name="T75"><text:s text:c="14"/></text:span><text:span text:style-name="T76">名額</text:span><text:span text:style-name="T77">2</text:span><text:span text:style-name="T78">名，依排序候補期間各</text:span><text:span text:style-name="T79">3</text:span><text:span text:style-name="T80">個月。</text:span></text:p>
      <text:p text:style-name="P81"><text:span text:style-name="T82">九、</text:span><text:span text:style-name="T83">聯絡人：本監總務科張明華先生，聯絡電話：</text:span><text:span text:style-name="T84">(06)2781880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張明華</dc:creator>
    <meta:creation-date>2019-03-11T06:58:00Z</meta:creation-date>
    <dc:date>2019-03-12T02:42:00Z</dc:date>
    <meta:print-date>2017-02-02T03:29:00Z</meta:print-date>
    <meta:template xlink:href="Normal.dotm" xlink:type="simple"/>
    <meta:editing-cycles>3</meta:editing-cycles>
    <meta:editing-duration>PT1020S</meta:editing-duration>
    <meta:document-statistic meta:page-count="1" meta:paragraph-count="1" meta:word-count="100" meta:character-count="673" meta:row-count="4" meta:non-whitespace-character-count="574"/>
  </office:meta>
</office:document-meta>
</file>