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7937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1.7263in"/>
    </style:style>
    <style:style style:name="Table3" style:family="table">
      <style:table-properties style:width="6.6722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2715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9" style:family="table-row">
      <style:table-row-properties style:row-height="0.2909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7" style:family="table-row">
      <style:table-row-properties style:row-height="0.2604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20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87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電工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4">
            <text:p text:style-name="P54">經歷</text:p>
          </table:table-cell>
          <table:table-cell table:style-name="TableCell55" table:number-columns-spanned="4">
            <text:p text:style-name="P56">機關名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職稱</text:p>
          </table:table-cell>
          <table:covered-table-cell/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最近3年</text:p>
            <text:p text:style-name="P88">考績</text:p>
          </table:table-cell>
          <table:table-cell table:style-name="TableCell89">
            <text:p text:style-name="P90">104年</text:p>
          </table:table-cell>
          <table:table-cell table:style-name="TableCell91" table:number-columns-spanned="5">
            <text:p text:style-name="P92">105年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106年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等次</text:p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分數</text:p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(宅)</text:p>
          </table:table-cell>
          <table:covered-table-cell/>
          <table:table-cell table:style-name="TableCell123" table:number-columns-spanned="5">
            <text:p text:style-name="P124"><text:span text:style-name="T125">(公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(手機)</text:span></text:p>
          </table:table-cell>
          <table:covered-table-cell/>
        </table:table-row>
        <table:table-row table:style-name="TableRow129">
          <table:table-cell table:style-name="TableCell130" table:number-rows-spanned="10">
            <text:p text:style-name="P131"><text:span text:style-name="T132">簡要自</text:span><text:span text:style-name="T133">述</text:span><text:span text:style-name="T134">(</text:span><text:span text:style-name="T135">請簡要說明應徵動機與個人專長</text:span><text:span text:style-name="T136">、持有證照</text:span><text:span text:style-name="T137">)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text:span text:style-name="T178"><text:s text:c="32"/></text:span><text:span text:style-name="T179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常友</dc:creator>
    <meta:creation-date>2018-10-05T05:42:00Z</meta:creation-date>
    <dc:date>2018-10-05T05:42:00Z</dc:date>
    <meta:print-date>2014-06-09T02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