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一, 十, 一百(繁), ..." text:start-value="7">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3173in"/>
    </style:style>
    <style:style style:name="TableColumn3" style:family="table-column">
      <style:table-column-properties style:column-width="0.5451in"/>
    </style:style>
    <style:style style:name="TableColumn4" style:family="table-column">
      <style:table-column-properties style:column-width="6.3986in"/>
    </style:style>
    <style:style style:name="Table1" style:family="table" style:master-page-name="MP0">
      <style:table-properties style:width="7.2611in" fo:margin-left="0in" table:align="left"/>
    </style:style>
    <style:style style:name="TableRow5" style:family="table-row">
      <style:table-row-properties style:min-row-height="0.3638in"/>
    </style:style>
    <style:style style:name="TableCell6" style:family="table-cell">
      <style:table-cell-properties fo:border-top="0.0312in solid #000000" fo:border-left="0.0312in solid #000000" fo:border-bottom="0.0208in solid #000000" fo:border-right="0.0312in solid #000000"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8" style:family="table-row">
      <style:table-row-properties/>
    </style:style>
    <style:style style:name="TableCell9"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0" style:parent-style-name="內文" style:family="paragraph">
      <style:text-properties style:font-name="標楷體" style:font-name-asian="標楷體" fo:font-weight="bold" style:font-weight-asian="bold"/>
    </style:style>
    <style:style style:name="TableCell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0.7875in" fo:keep-together="always"/>
    </style:style>
    <style:style style:name="TableCell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 style:parent-style-name="內文" style:family="paragraph">
      <style:text-properties style:font-name="標楷體" style:font-name-asian="標楷體"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text-properties style:font-name="標楷體" style:font-name-asian="標楷體" fo:font-weight="bold" style:font-weight-asian="bold"/>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 style:parent-style-name="清單段落" style:list-style-name="LFO7" style:family="paragraph">
      <style:paragraph-properties style:snap-to-layout-grid="false" fo:margin-left="0.3333in">
        <style:tab-stops/>
      </style:paragraph-properties>
      <style:text-properties style:font-name="標楷體" style:font-name-asian="標楷體" style:font-size-complex="12pt"/>
    </style:style>
    <style:style style:name="P25" style:parent-style-name="內文" style:family="paragraph">
      <style:paragraph-properties style:snap-to-layout-grid="false"/>
      <style:text-properties style:font-name="標楷體" style:font-name-asian="標楷體" style:font-size-complex="12pt"/>
    </style:style>
    <style:style style:name="P26" style:parent-style-name="清單段落" style:family="paragraph">
      <style:paragraph-properties style:snap-to-layout-grid="false" fo:margin-left="0.3333in">
        <style:tab-stops/>
      </style:paragraph-properties>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style:font-size-complex="12pt"/>
    </style:style>
    <style:style style:name="TableRow28" style:family="table-row">
      <style:table-row-properties style:min-row-height="0.7597in"/>
    </style:style>
    <style:style style:name="TableCell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weight="bold" style:font-weight-asian="bold" fo:font-size="11pt" style:font-size-asian="11pt"/>
    </style:style>
    <style:style style:name="TableCell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text-properties style:font-name="標楷體" style:font-name-asian="標楷體" fo:font-weight="bold" style:font-weight-asian="bold"/>
    </style:style>
    <style:style style:name="P46" style:parent-style-name="內文" style:family="paragraph">
      <style:paragraph-properties fo:text-align="center"/>
      <style:text-properties style:font-name="標楷體" style:font-name-asian="標楷體" fo:font-weight="bold" style:font-weight-asian="bold"/>
    </style:style>
    <style:style style:name="P47" style:parent-style-name="內文" style:family="paragraph">
      <style:paragraph-properties fo:text-align="center"/>
      <style:text-properties style:font-name="標楷體" style:font-name-asian="標楷體" fo:font-weight="bold" style:font-weight-asian="bold"/>
    </style:style>
    <style:style style:name="P48" style:parent-style-name="內文" style:family="paragraph">
      <style:paragraph-properties fo:text-align="center"/>
      <style:text-properties style:font-name="標楷體" style:font-name-asian="標楷體" fo:font-weight="bold" style:font-weight-asian="bold"/>
    </style:style>
    <style:style style:name="P49" style:parent-style-name="內文" style:family="paragraph">
      <style:paragraph-properties fo:text-align="center"/>
      <style:text-properties style:font-name="標楷體" style:font-name-asian="標楷體" fo:font-weight="bold" style:font-weight-asian="bold"/>
    </style:style>
    <style:style style:name="P50" style:parent-style-name="內文" style:family="paragraph">
      <style:paragraph-properties fo:text-align="center"/>
      <style:text-properties style:font-name="標楷體" style:font-name-asian="標楷體" fo:font-weight="bold" style:font-weight-asian="bold"/>
    </style:style>
    <style:style style:name="P51" style:parent-style-name="內文" style:family="paragraph">
      <style:paragraph-properties fo:text-align="center"/>
      <style:text-properties style:font-name="標楷體" style:font-name-asian="標楷體" fo:font-weight="bold" style:font-weight-asian="bold"/>
    </style:style>
    <style:style style:name="P52" style:parent-style-name="內文" style:family="paragraph">
      <style:paragraph-properties fo:text-align="center"/>
      <style:text-properties style:font-name="標楷體" style:font-name-asian="標楷體" fo:font-weight="bold" style:font-weight-asian="bold"/>
    </style:style>
    <style:style style:name="TableCell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4" style:parent-style-name="清單段落" style:list-style-name="LFO3" style:family="paragraph">
      <style:paragraph-properties fo:margin-left="0.3333in">
        <style:tab-stops/>
      </style:paragraph-properties>
      <style:text-properties style:font-name="標楷體" style:font-name-asian="標楷體" style:font-size-complex="12pt"/>
    </style:style>
    <style:style style:name="P55" style:parent-style-name="清單段落" style:list-style-name="LFO3" style:family="paragraph">
      <style:paragraph-properties fo:margin-lef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2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list-style-name="LFO8" style:family="paragraph">
      <style:paragraph-properties fo:margin-left="0.6666in">
        <style:tab-stops>
          <style:tab-stop style:type="left" style:position="-0.0527in"/>
        </style:tab-stops>
      </style:paragraph-properties>
      <style:text-properties style:font-name="標楷體" style:font-name-asian="標楷體" style:font-size-complex="12pt"/>
    </style:style>
    <style:style style:name="P99" style:parent-style-name="清單段落" style:list-style-name="LFO8" style:family="paragraph">
      <style:paragraph-properties fo:margin-left="0.6666in">
        <style:tab-stops>
          <style:tab-stop style:type="left" style:position="-0.0527in"/>
        </style:tab-stops>
      </style:paragraph-properties>
      <style:text-properties style:font-name="標楷體" style:font-name-asian="標楷體" style:font-size-complex="12pt"/>
    </style:style>
    <style:style style:name="P100" style:parent-style-name="清單段落" style:list-style-name="LFO8" style:family="paragraph">
      <style:paragraph-properties fo:margin-left="0.6666in">
        <style:tab-stops>
          <style:tab-stop style:type="left" style:position="-0.0527in"/>
        </style:tab-stops>
      </style:paragraph-properties>
      <style:text-properties style:font-name="標楷體" style:font-name-asian="標楷體" style:font-size-complex="12pt"/>
    </style:style>
    <style:style style:name="P101" style:parent-style-name="清單段落" style:list-style-name="LFO8" style:family="paragraph">
      <style:paragraph-properties fo:margin-left="0.6666in">
        <style:tab-stops>
          <style:tab-stop style:type="left" style:position="-0.0527in"/>
        </style:tab-stops>
      </style:paragraph-properties>
      <style:text-properties style:font-name="標楷體" style:font-name-asian="標楷體" style:font-size-complex="12pt"/>
    </style:style>
    <style:style style:name="P102" style:parent-style-name="清單段落" style:list-style-name="LFO8" style:family="paragraph">
      <style:paragraph-properties fo:margin-left="0.6666in">
        <style:tab-stops>
          <style:tab-stop style:type="left" style:position="-0.0527in"/>
        </style:tab-stops>
      </style:paragraph-properties>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TableRow124" style:family="table-row">
      <style:table-row-properties style:min-row-height="1.0909in"/>
    </style:style>
    <style:style style:name="TableCell1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6" style:parent-style-name="內文" style:family="paragraph">
      <style:text-properties style:font-name="標楷體" style:font-name-asian="標楷體" fo:font-weight="bold" style:font-weight-asian="bold"/>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2" style:parent-style-name="清單段落" style:list-style-name="LFO6" style:family="paragraph">
      <style:paragraph-properties style:snap-to-layout-grid="false" fo:margin-left="0.3347in" fo:text-indent="-0.334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list-style-name="LFO6" style:family="paragraph">
      <style:paragraph-properties style:snap-to-layout-grid="false" fo:margin-left="0.3347in" fo:text-indent="-0.3347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法務部矯正署臺南監獄「王詹樣公益信託向陽計畫」個案管理師徵選簡章</text:p>
          </table:table-cell>
          <table:covered-table-cell/>
          <table:covered-table-cell/>
        </table:table-row>
        <table:table-row table:style-name="TableRow8">
          <table:table-cell table:style-name="TableCell9">
            <text:p text:style-name="P10">壹</text:p>
          </table:table-cell>
          <table:table-cell table:style-name="TableCell11">
            <text:p text:style-name="P12">名額</text:p>
          </table:table-cell>
          <table:table-cell table:style-name="TableCell13">
            <text:p text:style-name="P14">1名</text:p>
          </table:table-cell>
        </table:table-row>
        <table:table-row table:style-name="TableRow15">
          <table:table-cell table:style-name="TableCell16">
            <text:p text:style-name="P17">貳</text:p>
          </table:table-cell>
          <table:table-cell table:style-name="TableCell18">
            <text:p text:style-name="P19">資</text:p>
            <text:p text:style-name="P20">格</text:p>
            <text:p text:style-name="P21">條</text:p>
            <text:p text:style-name="P22">件</text:p>
          </table:table-cell>
          <table:table-cell table:style-name="TableCell23">
            <text:list text:style-name="LFO7" text:continue-numbering="true">
              <text:list-item>
                <text:p text:style-name="P24">具中華民國國籍者，性別不拘；國內外公私立大學院校以上學校畢業者；無公務人員任用法第26條、第28條各款所列不得為公務人員情事且符合臺灣地區與大陸地區人民關係條例第21條第1項之規定者。</text:p>
              </text:list-item>
            </text:list>
            <text:p text:style-name="P25">二、具電腦操作技能office應用文書系統處理能力。工作積極、學習能力強、操守</text:p>
            <text:p text:style-name="P26">清廉且無前科紀錄者。</text:p>
            <text:p text:style-name="P27">三、具有文書處理、庶務行政、個案管理及社工等行政資歷者尤佳。</text:p>
          </table:table-cell>
        </table:table-row>
        <table:table-row table:style-name="TableRow28">
          <table:table-cell table:style-name="TableCell29">
            <text:p text:style-name="P30">参</text:p>
          </table:table-cell>
          <table:table-cell table:style-name="TableCell31">
            <text:p text:style-name="P32">工</text:p>
            <text:p text:style-name="P33">作</text:p>
            <text:p text:style-name="P34">項</text:p>
            <text:p text:style-name="P35"><text:span text:style-name="T36">目</text:span></text:p>
          </table:table-cell>
          <table:table-cell table:style-name="TableCell37">
            <text:list text:style-name="LFO2" text:continue-numbering="true">
              <text:list-item>
                <text:p text:style-name="P38">協助本監「王詹樣公益信託向陽計畫」毒品收容人輔導處遇課程執行、經費核銷、資料彙整統計分析、成果報告撰寫、受訓學員出監追蹤、個案研究及協助計畫申請等行政文牘相關工作。</text:p>
              </text:list-item>
            </text:list>
            <text:p text:style-name="P39">二、其他長官交辦事項。</text:p>
          </table:table-cell>
        </table:table-row>
        <table:table-row table:style-name="TableRow40">
          <table:table-cell table:style-name="TableCell41">
            <text:p text:style-name="P42">肆</text:p>
          </table:table-cell>
          <table:table-cell table:style-name="TableCell43">
            <text:p text:style-name="P44">報</text:p>
            <text:p text:style-name="P45">名</text:p>
            <text:p text:style-name="P46">方</text:p>
            <text:p text:style-name="P47">式</text:p>
            <text:p text:style-name="P48">及</text:p>
            <text:p text:style-name="P49">應</text:p>
            <text:p text:style-name="P50">繳</text:p>
            <text:p text:style-name="P51">證</text:p>
            <text:p text:style-name="P52">件</text:p>
          </table:table-cell>
          <table:table-cell table:style-name="TableCell53">
            <text:list text:style-name="LFO3" text:continue-numbering="true">
              <text:list-item>
                <text:p text:style-name="P54">報名日期:即日起至106年06月23日止，逾期不予受理。</text:p>
              </text:list-item>
              <text:list-item>
                <text:p text:style-name="P55"><text:span text:style-name="T56">甄選方式及日期：</text:span><text:span text:style-name="T57">初審(書面審核)合格者</text:span><text:span text:style-name="T58">進入複審</text:span><text:span text:style-name="T59">，另</text:span><text:span text:style-name="T60">以面</text:span><text:span text:style-name="T61">試方式甄選</text:span><text:span text:style-name="T62">，未</text:span><text:span text:style-name="T63">進入複審</text:span><text:span text:style-name="T64">者，恕不退件</text:span><text:span text:style-name="T65">。</text:span><text:span text:style-name="T66">(</text:span><text:span text:style-name="T67">面</text:span><text:span text:style-name="T68">試時間為106年6月30日</text:span><text:span text:style-name="T69">，</text:span><text:span text:style-name="T70">不得以未接獲通知等理由要求補救措</text:span><text:span text:style-name="T71">施</text:span><text:span text:style-name="T72">)</text:span></text:p>
              </text:list-item>
            </text:list>
            <text:p text:style-name="內文"><text:span text:style-name="T73">三、</text:span><text:span text:style-name="T74">報名方式:一律以</text:span><text:span text:style-name="T75">限時掛號</text:span><text:span text:style-name="T76">通訊報名</text:span><text:span text:style-name="T77">【</text:span><text:span text:style-name="T78">郵戳為憑，</text:span><text:span text:style-name="T79">恕不受理親自報名及委託報名</text:span><text:span text:style-name="T80">】，</text:span></text:p>
            <text:p text:style-name="P81"><text:span text:style-name="T82">逾期或資料不齊全者，概不受理，</text:span><text:span text:style-name="T83">信封</text:span><text:span text:style-name="T84">請註明</text:span><text:span text:style-name="T85">參加</text:span><text:span text:style-name="T86">【</text:span><text:span text:style-name="T87">106年</text:span><text:span text:style-name="T88">個案管理師</text:span><text:span text:style-name="T89">甄試】字樣，逕寄</text:span><text:span text:style-name="T90">本監</text:span><text:span text:style-name="T91">教化科</text:span><text:span text:style-name="T92">郵遞區號:71150，地址:臺南市歸仁區武東里明德新村1號</text:span><text:span text:style-name="T93">。</text:span></text:p>
            <text:p text:style-name="內文"><text:span text:style-name="T94">四、</text:span><text:span text:style-name="T95">報名應繳之證件:請於本監網址</text:span><text:a xlink:href="http://www.tnp.moj.gov.tw" office:target-frame-name="_top" xlink:show="replace"><text:span text:style-name="T96">http://www.tnp.moj.gov.tw</text:span></text:a><text:span text:style-name="T97">電子公佈欄下載使用。</text:span></text:p>
            <text:list text:style-name="LFO8" text:continue-numbering="true">
              <text:list-item>
                <text:p text:style-name="P98">報名表1份:應貼最近一年內2吋正面脫帽半身照片。</text:p>
              </text:list-item>
              <text:list-item>
                <text:p text:style-name="P99">身分證(含正、反兩面)，請貼於報名表。</text:p>
              </text:list-item>
              <text:list-item>
                <text:p text:style-name="P100">200字以上自傳文件1份。</text:p>
              </text:list-item>
              <text:list-item>
                <text:p text:style-name="P101">最高學歷證明文件影本1份。</text:p>
              </text:list-item>
              <text:list-item>
                <text:p text:style-name="P102">其他證明文件(如在職證明、離職證明、專業證照)<text:s/>影本各1份。</text:p>
              </text:list-item>
            </text:list>
            <text:p text:style-name="P103">五、填表注意事項:</text:p>
            <text:p text:style-name="P104"><text:s text:c="4"/>(一)報名表及自傳由應考人電腦繕打或藍、黑色原子筆正楷親筆填寫，不得潦草。</text:p>
            <text:p text:style-name="內文"><text:span text:style-name="T105"><text:s text:c="4"/>(二)</text:span><text:span text:style-name="T106">所繳驗之應考資格證明文件，</text:span><text:span text:style-name="T107">經查驗後概不退還</text:span><text:span text:style-name="T108">。</text:span></text:p>
            <text:p text:style-name="內文"><text:span text:style-name="T109">六、</text:span><text:span text:style-name="T110">各項應繳驗證件</text:span><text:span text:style-name="T111">【</text:span><text:span text:style-name="T112">皆為</text:span><text:span text:style-name="T113">A4紙張大小</text:span><text:span text:style-name="T114">】，請仔細檢查後寄出，如有遺漏、資料不齊</text:span></text:p>
            <text:p text:style-name="內文"><text:span text:style-name="T115"><text:s text:c="4"/></text:span><text:span text:style-name="T116">或影印不清，</text:span><text:span text:style-name="T117">不予受理</text:span><text:span text:style-name="T118">，</text:span><text:span text:style-name="T119">本監不另行通知補件</text:span><text:span text:style-name="T120">。</text:span></text:p>
            <text:p text:style-name="P121">七、書面資料審核合格者，本監擇優擇期通知面試；不合格者恕不通知面試或退件。八、本次甄試依成績高低正取1名，錄取人員屆時公布於本監網站並以電話另行通知。</text:p>
            <text:p text:style-name="P122"><text:s text:c="3"/>正取人員請於本監通知後次日起3日內報到，如未報到者或放棄，依序遞補。<text:tab/></text:p>
            <text:p text:style-name="P123">九、雇用期間:自通知報到之日起至107年6月30日或雇用原因消失後，無條件解雇。</text:p>
          </table:table-cell>
        </table:table-row>
        <table:table-row table:style-name="TableRow124">
          <table:table-cell table:style-name="TableCell125">
            <text:p text:style-name="P126">伍</text:p>
          </table:table-cell>
          <table:table-cell table:style-name="TableCell127">
            <text:p text:style-name="P128">其他</text:p>
            <text:p text:style-name="P129">注意</text:p>
            <text:p text:style-name="P130">事項</text:p>
          </table:table-cell>
          <table:table-cell table:style-name="TableCell131">
            <text:list text:style-name="LFO6" text:continue-numbering="true">
              <text:list-item>
                <text:p text:style-name="P132"><text:span text:style-name="T133">經本次甄選錄取通知報到人員之工作報酬:依據國科會學士級研究助理費用(</text:span><text:span text:style-name="T134">31,520</text:span><text:span text:style-name="T135">元)支給。</text:span></text:p>
              </text:list-item>
              <text:list-item>
                <text:p text:style-name="P136">受僱用期間應遵守工作指派，如因工作不力、違背規定，立即解僱；另僱用原因消失或僱用期限屆滿應即解僱，不得異議及以任何理由要求留用或救助。</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3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一, 十, 一百(繁), ..." text:start-value="7">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513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謝玉玲</dc:creator>
    <meta:creation-date>2017-06-16T07:25:00Z</meta:creation-date>
    <dc:date>2017-06-16T07:25:00Z</dc:date>
    <meta:print-date>2017-06-15T00:32:00Z</meta:print-date>
    <meta:template xlink:href="Normal" xlink:type="simple"/>
    <meta:editing-cycles>2</meta:editing-cycles>
    <meta:editing-duration>PT60S</meta:editing-duration>
    <meta:document-statistic meta:page-count="1" meta:paragraph-count="2" meta:word-count="180" meta:character-count="1207" meta:row-count="8" meta:non-whitespace-character-count="1029"/>
  </office:meta>
</office:document-meta>
</file>