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444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8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 style:min-row-height="0.488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color="#000000" fo:font-size="20pt" style:font-size-asian="20pt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5.848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226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4792in" svg:width="1.25in" svg:height="0.375in" style:rel-width="scale" style:rel-height="scale"><draw:text-box><text:p text:style-name="P3">附件一</text:p></draw:text-box><svg:title/><svg:desc/></draw:frame></text:span><text:span text:style-name="T4">　</text:span><text:span text:style-name="T5">　　　</text:span><text:span text:style-name="T6">年度預約登記第 <text:s text:c="6"/>號次(收件日期：　　年　　月　　日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法務部矯正署臺南監獄</text:span><text:span text:style-name="T19">「與民有約」</text:span><text:span text:style-name="T2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文者</text:p>
          </table:table-cell>
          <table:table-cell table:style-name="TableCell24" table:number-columns-spanned="6">
            <text:p text:style-name="P25"><text:span text:style-name="T26">法務部矯正署臺南監獄秘書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主旨</text:span></text:p>
          </table:table-cell>
          <table:table-cell table:style-name="TableCell31" table:number-columns-spanned="6">
            <text:p text:style-name="P32"><text:span text:style-name="T33">為 <text:s text:c="28"/>，請惠予安排會見</text:span><text:span text:style-name="T34">秘書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案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相關附件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年齡</text:p>
          </table:table-cell>
          <table:table-cell table:style-name="TableCell54">
            <text:p text:style-name="P55">身分證</text:p>
            <text:p text:style-name="P56">統一編號</text:p>
          </table:table-cell>
          <table:table-cell table:style-name="TableCell57">
            <text:p text:style-name="P58">聯絡地址</text:p>
          </table:table-cell>
          <table:table-cell table:style-name="TableCell59">
            <text:p text:style-name="P60">聯絡電話(手機)</text:p>
          </table:table-cell>
          <table:table-cell table:style-name="TableCell61">
            <text:p text:style-name="P62">簽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法務部矯正署臺南監獄</text:span><text:span text:style-name="T80"><text:s/>聯絡電話：(0</text:span><text:span text:style-name="T81">6</text:span><text:span text:style-name="T82">)</text:span><text:span text:style-name="T83">2781887</text:span></text:p>
      <text:p text:style-name="P84"><text:span text:style-name="T85"><text:s text:c="17"/></text:span><text:span text:style-name="T86"><text:s/></text:span><text:span text:style-name="T87">傳真電話：(0</text:span><text:span text:style-name="T88">6</text:span><text:span text:style-name="T89">)</text:span><text:span text:style-name="T90">2781534</text:span><text:span text:style-name="T91"><text:s/>電子郵件:</text:span><text:s/><text:span text:style-name="T92">tnpmail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預約登記第          號次（收文日期：  年  月  日）</dc:title>
    <meta:initial-creator>AA6914</meta:initial-creator>
    <dc:creator>moj</dc:creator>
    <meta:creation-date>2017-06-06T09:22:00Z</meta:creation-date>
    <dc:date>2017-06-06T09:22:00Z</dc:date>
    <meta:print-date>2002-05-2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