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7118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0.302in"/>
    </style:style>
    <style:style style:name="TableColumn5" style:family="table-column">
      <style:table-column-properties style:column-width="0.3069in"/>
    </style:style>
    <style:style style:name="TableColumn6" style:family="table-column">
      <style:table-column-properties style:column-width="0.2881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1.9062in"/>
    </style:style>
    <style:style style:name="Table1" style:family="table" style:master-page-name="MP0">
      <style:table-properties style:width="7.4812in" fo:margin-left="0in" table:align="left"/>
    </style:style>
    <style:style style:name="TableRow11" style:family="table-row">
      <style:table-row-properties style:min-row-height="0.539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23" style:family="table-row">
      <style:table-row-properties style:min-row-height="0.539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222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0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559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6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1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77" style:family="table-row">
      <style:table-row-properties style:min-row-height="0.5479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4" style:family="table-row">
      <style:table-row-properties style:min-row-height="0.486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-0.0138in" fo:font-size="14pt" style:font-size-asian="14pt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4" style:family="table-row">
      <style:table-row-properties style:min-row-height="0.234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4708in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551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vertical-align="auto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972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42" style:family="paragraph">
      <style:paragraph-properties style:snap-to-layout-grid="false" fo:text-align="justify" style:vertical-align="auto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597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9694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letter-spacing="0.0291in" fo:font-size="16pt" style:font-size-asian="16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letter-spacing="0.0291in" fo:font-size="16pt" style:font-size-asian="16pt"/>
    </style:style>
    <style:style style:name="TableRow159" style:family="table-row">
      <style:table-row-properties style:min-row-height="2.6472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8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9" style:parent-style-name="內文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70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1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2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3" style:parent-style-name="內文" style:family="paragraph">
      <style:paragraph-properties style:snap-to-layout-grid="false" fo:text-align="justify" style:line-height-at-least="0.1527in" fo:margin-right="0.0784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3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end" style:line-height-at-least="0.1666in" fo:margin-right="0.078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0138in"/>
      <style:text-properties style:font-name-asian="標楷體"/>
    </style:style>
    <style:style style:name="P198" style:parent-style-name="內文" style:family="paragraph">
      <style:paragraph-properties fo:line-height="0.0138in"/>
      <style:text-properties style:font-name-asian="標楷體"/>
    </style:style>
    <style:style style:name="P199" style:parent-style-name="內文" style:family="paragraph">
      <style:paragraph-properties fo:line-height="0.0138in"/>
      <style:text-properties style:font-name-asian="標楷體"/>
    </style:style>
    <style:style style:name="P200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olumn202" style:family="table-column">
      <style:table-column-properties style:column-width="7.2694in" style:use-optimal-column-width="false"/>
    </style:style>
    <style:style style:name="Table201" style:family="table">
      <style:table-properties style:width="7.2694in" fo:margin-left="0in" table:align="left"/>
    </style:style>
    <style:style style:name="TableRow203" style:family="table-row">
      <style:table-row-properties style:min-row-height="0.7986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fo:text-align="center" fo:line-height="0.2638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P256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258" style:parent-style-name="內文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P259" style:parent-style-name="內文" style:family="paragraph">
      <style:paragraph-properties fo:text-align="justify" fo:line-height="0.3888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章節附註參照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letter-kerning="true"/>
    </style:style>
    <style:style style:name="T281" style:parent-style-name="預設段落字型" style:family="text">
      <style:text-properties style:font-name="Times New Roman" style:font-name-asian="標楷體" style:letter-kerning="true"/>
    </style:style>
    <style:style style:name="T282" style:parent-style-name="預設段落字型" style:family="text">
      <style:text-properties style:font-name="Times New Roman" style:font-name-asian="標楷體" style:letter-kerning="true"/>
    </style:style>
    <style:style style:name="P283" style:parent-style-name="內文" style:family="paragraph">
      <style:paragraph-properties style:snap-to-layout-grid="false" fo:margin-left="0.0694in" fo:text-indent="-0.0694in">
        <style:tab-stops/>
      </style:paragraph-properties>
      <style:text-properties style:font-name-asian="標楷體" style:letter-kerning="true" fo:font-size="10pt" style:font-size-asian="10pt" fo:hyphenate="false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章節附註參照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letter-kerning="true"/>
    </style:style>
    <style:style style:name="T294" style:parent-style-name="預設段落字型" style:family="text">
      <style:text-properties style:font-name="Times New Roman" style:font-name-asian="標楷體" style:letter-kerning="true"/>
    </style:style>
    <style:style style:name="T295" style:parent-style-name="預設段落字型" style:family="text">
      <style:text-properties style:font-name="Times New Roman" style:font-name-asian="標楷體" style:letter-kerning="true"/>
    </style:style>
    <style:style style:name="T296" style:parent-style-name="預設段落字型" style:family="text">
      <style:text-properties style:font-name="Times New Roman" style:font-name-asian="標楷體" style:letter-kerning="true"/>
    </style:style>
    <style:style style:name="P297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8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299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0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1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2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3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4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5" style:parent-style-name="內文" style:family="paragraph">
      <style:paragraph-properties style:snap-to-layout-grid="false"/>
      <style:text-properties style:font-name-asian="標楷體" style:letter-kerning="true" fo:font-size="10pt" style:font-size-asian="10pt" fo:hyphenate="false"/>
    </style:style>
    <style:style style:name="P306" style:parent-style-name="章節附註文字" style:family="paragraph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章節附註參照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letter-kerning="true"/>
    </style:style>
    <style:style style:name="T317" style:parent-style-name="預設段落字型" style:family="text">
      <style:text-properties style:font-name="Times New Roman" style:font-name-asian="標楷體" style:letter-kerning="true"/>
    </style:style>
    <style:style style:name="T318" style:parent-style-name="預設段落字型" style:family="text">
      <style:text-properties style:font-name="Times New Roman" style:font-name-asian="標楷體" style:letter-kerning="true"/>
    </style:style>
    <style:style style:name="T319" style:parent-style-name="預設段落字型" style:family="text">
      <style:text-properties style:font-name="Times New Roman" style:font-name-asian="標楷體" style:letter-kerning="true"/>
    </style:style>
    <style:style style:name="T320" style:parent-style-name="預設段落字型" style:family="text">
      <style:text-properties style:font-name="Times New Roman" style:font-name-asian="標楷體" style:letter-kerning="true"/>
    </style:style>
    <style:style style:name="P321" style:parent-style-name="章節附註文字" style:family="paragraph">
      <style:paragraph-properties fo:margin-left="0.0694in" fo:text-indent="-0.06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新細明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新細明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新細明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新細明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4" style:parent-style-name="內文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P345" style:parent-style-name="內文" style:family="paragraph">
      <style:paragraph-properties style:text-autospace="none" fo:text-align="start" fo:margin-top="0.1666in" fo:margin-bottom="0.0833in" fo:line-height="0.3611in" fo:margin-right="0.1972in">
        <style:tab-stops>
          <style:tab-stop style:type="left" style:position="6.7923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8" style:parent-style-name="內文" style:family="paragraph">
      <style:paragraph-properties style:snap-to-layout-grid="false" fo:margin-top="0.0833in"/>
      <style:text-properties style:font-name="標楷體" style:font-name-asian="標楷體" fo:font-size="18pt" style:font-size-asian="18pt"/>
    </style:style>
    <style:style style:name="P349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臺南監獄</text:span></text:p>
            <text:p text:style-name="P15"><text:span text:style-name="T16">1</text:span><text:span text:style-name="T17">10</text:span><text:span text:style-name="T18">年度</text:span><text:span text:style-name="T19">毒品犯處遇個案管理師</text:span><text:span text:style-name="T20">甄</text:span><text:span text:style-name="T21">選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<text:span text:style-name="T30">出生年月日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年</text:span><text:span text:style-name="T34"><text:s/></text:span><text:span text:style-name="T35"><text:s text:c="3"/></text:span><text:span text:style-name="T36">月</text:span><text:span text:style-name="T37"><text:s/></text:span><text:span text:style-name="T38"><text:s text:c="3"/></text:span><text:span text:style-name="T39">日</text:span></text:p>
          </table:table-cell>
          <table:covered-table-cell/>
          <table:table-cell table:style-name="TableCell40" table:number-rows-spanned="4">
            <text:p text:style-name="P41">應考人貼照片處</text:p>
            <text:p text:style-name="P42">（最近二個月2吋</text:p>
            <text:p text:style-name="P43"><text:span text:style-name="T44"><text:s text:c="3"/></text:span><text:span text:style-name="T45">正面半身脫帽照片）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身<text:s/>分<text:s/>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役別</text:p>
            <text:p text:style-name="P55"><text:span text:style-name="T56">(女性免填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3"/></text:span><text:span text:style-name="T65">話</text:span></text:p>
          </table:table-cell>
          <table:table-cell table:style-name="TableCell66">
            <text:p text:style-name="P67"><text:span text:style-name="T68">公：</text:span><text:span text:style-name="T69"><text:s text:c="31"/></text:span><text:span text:style-name="T70">宅：</text:span><text:span text:style-name="T71"><text:s text:c="32"/></text:span></text:p>
          </table:table-cell>
          <table:table-cell table:style-name="TableCell72" table:number-columns-spanned="3">
            <text:p text:style-name="P73">行動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電子信箱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通</text:span><text:span text:style-name="T88"><text:s/></text:span><text:span text:style-name="T89">訊</text:span><text:span text:style-name="T90"><text:s/></text:span><text:span text:style-name="T91">處</text:span>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最高學歷</text:p>
          </table:table-cell>
          <table:table-cell table:style-name="TableCell97" table:number-columns-spanned="2">
            <text:p text:style-name="P98">學校名稱（請填全銜）</text:p>
          </table:table-cell>
          <table:covered-table-cell/>
          <table:table-cell table:style-name="TableCell99" table:number-columns-spanned="4">
            <text:p text:style-name="P100">所、系、科名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畢<text:s/>業<text:s/>年<text:s/>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6"/>年<text:s text:c="4"/>月</text:p>
          </table:table-cell>
          <table:covered-table-cell/>
        </table:table-row>
        <table:table-row table:style-name="TableRow111">
          <table:table-cell table:style-name="TableCell112">
            <text:p text:style-name="P113">原住民</text:p>
            <text:p text:style-name="P114">身分</text:p>
          </table:table-cell>
          <table:table-cell table:style-name="TableCell115" table:number-columns-spanned="8">
            <text:p text:style-name="P116"><text:span text:style-name="T117">戶籍登記 □ 是 族別：</text:span><text:span text:style-name="T118"><text:s text:c="9"/></text:span><text:span text:style-name="T119"><text:s text:c="5"/></text:span><text:span text:style-name="T120"><text:s/>　□</text:span><text:span text:style-name="T121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經<text:s text:c="4"/>歷</text:p>
          </table:table-cell>
          <table:table-cell table:style-name="TableCell125" table:number-columns-spanned="8">
            <text:list text:style-name="LFO42" text:continue-numbering="true">
              <text:list-item>
                <text:p text:style-name="P126"><text:span text:style-name="T127">具有矯正機關工作經驗。</text:span><text:span text:style-name="T128">簡要</text:span><text:span text:style-name="T129">說明：</text:span><text:span text:style-name="T130"><text:s text:c="16"/></text:span><text:span text:style-name="T131"><text:s text:c="3"/></text:span><text:span text:style-name="T132"><text:s text:c="9"/></text:span></text:p>
              </text:list-item>
            </text:list>
            <text:p text:style-name="P133"><text:span text:style-name="T134">□其他工作經驗</text:span><text:span text:style-name="T135">。</text:span><text:span text:style-name="T136">簡要</text:span><text:span text:style-name="T137">說明：</text:span><text:span text:style-name="T138"><text:s text:c="18"/></text:span><text:span text:style-name="T139"><text:s text:c="16"/></text:span><text:span text:style-name="T14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檢附證件</text:p>
          </table:table-cell>
          <table:table-cell table:style-name="TableCell144" table:number-columns-spanned="8">
            <text:p text:style-name="P145">□國民身分證影本（請自行粘貼）□簡要自傳1份<text:s/>□最高學歷證件影本　□切結書1份</text:p>
            <text:p text:style-name="P146"><text:span text:style-name="T147">□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國民身分證影印本粘貼處（正面）</text:p>
            <text:p text:style-name="P151">影<text:s/>印<text:s/>本<text:s/>務<text:s/>需<text:s/>清<text:s/>晰</text:p>
            <text:p text:style-name="P152"><text:span text:style-name="T153">粘貼請勿超出欄外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國民身分證影印本粘貼處（背面）</text:p>
            <text:p text:style-name="P156">影<text:s/>印<text:s/>本<text:s/>務<text:s/>需<text:s/>清<text:s/>晰</text:p>
            <text:p text:style-name="P157"><text:span text:style-name="T158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聲</text:p>
            <text:p text:style-name="P162">明</text:p>
            <text:p text:style-name="P163">事</text:p>
            <text:p text:style-name="P164"><text:span text:style-name="T165">項</text:span></text:p>
          </table:table-cell>
          <table:table-cell table:style-name="TableCell166" table:number-columns-spanned="8">
            <text:p text:style-name="P167">1、確無公務人員任用法第28條所列不得任用為公務人員之情事。</text:p>
            <text:p text:style-name="P168">2、符合臺灣地區與大陸地區人民關係條例第21條第1項規定，報名所填載之資料內容及所提供之證明文件均屬實。</text:p>
            <text:p text:style-name="P169">3、確無「公務人員任用法」第26條第1項（各機關長官對於配偶及三親等以內血親、姻親，不得在本機關任用，或任用為直接隸屬機關之長官)。</text:p>
            <text:p text:style-name="P170">4、同意考試時全程錄影拍照。</text:p>
            <text:p text:style-name="P171">5、就遴選作業所需，進行本人之個人資料查證方式如下：(請勾選)</text:p>
            <text:p text:style-name="P172"><text:s text:c="4"/>□同意授權法務部矯正署臺南監獄逕行查證。</text:p>
            <text:p text:style-name="P173"><text:span text:style-name="T174"><text:s text:c="3"/></text:span><text:span text:style-name="T175"><text:s/></text:span><text:span text:style-name="T176">□</text:span><text:span text:style-name="T177">自行提供近2個月內向縣市警察局申請刑事記錄資料證明（</text:span><text:span text:style-name="T178">證明</text:span><text:span text:style-name="T179">期間</text:span><text:span text:style-name="T180">請勾選</text:span><text:span text:style-name="T181">全部期間)</text:span><text:span text:style-name="T182">。</text:span></text:p>
            <text:p text:style-name="P183"/>
            <text:p text:style-name="P184"><text:span text:style-name="T185">聲明人：</text:span><text:span text:style-name="T186"><text:s text:c="18"/></text:span><text:span text:style-name="T187"><text:s text:c="7"/></text:span><text:span text:style-name="T188">（簽章）<text:s/></text:span><text:span text:style-name="T189">日期</text:span><text:span text:style-name="T190">:</text:span><text:span text:style-name="T191"><text:s text:c="3"/></text:span><text:span text:style-name="T192">年</text:span><text:span text:style-name="T193"><text:s text:c="2"/></text:span><text:span text:style-name="T194"><text:s text:c="2"/>月<text:s/></text:span><text:span text:style-name="T195"><text:s/></text:span><text:span text:style-name="T196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法務部矯正署臺南監獄</text:p>
            <text:p text:style-name="P206"><text:span text:style-name="T207">1</text:span><text:span text:style-name="T208">10</text:span><text:span text:style-name="T209">年度</text:span><text:span text:style-name="T210">毒品犯個案管理師</text:span><text:span text:style-name="T211">甄選</text:span><text:span text:style-name="T212">簡要自傳</text:span></text:p>
          </table:table-cell>
        </table:table-row>
        <table:table-row table:style-name="TableRow213">
          <table:table-cell table:style-name="TableCell214">
            <text:p text:style-name="P215"><text:s text:c="2"/></text:p>
          </table:table-cell>
        </table:table-row>
        <table:table-row table:style-name="TableRow216"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</table:table-row>
        <table:table-row table:style-name="TableRow222"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/>
          </table:table-cell>
        </table:table-row>
        <table:table-row table:style-name="TableRow252">
          <table:table-cell table:style-name="TableCell253">
            <text:p text:style-name="P254"><text:span text:style-name="T255">填表人簽名或蓋章：</text:span></text:p>
          </table:table-cell>
        </table:table-row>
      </table:table>
      <text:p text:style-name="P256"/>
      <text:p text:style-name="內文"/>
      <text:p text:style-name="P257"/>
      <text:p text:style-name="P258">切結書</text:p>
      <text:p text:style-name="P259"><text:span text:style-name="T260"><text:s text:c="3"/></text:span><text:span text:style-name="T261"><text:s/></text:span><text:span text:style-name="T262">本</text:span><text:span text:style-name="T263">人報名參加法務部矯正署</text:span><text:span text:style-name="T264">臺</text:span><text:span text:style-name="T265">南</text:span><text:span text:style-name="T266">監獄</text:span><text:span text:style-name="T267">個案管理師</text:span><text:span text:style-name="T268">甄選</text:span><text:span text:style-name="T269">，所繳交之各項文件，均無偽</text:span><text:span text:style-name="T270">造</text:span><text:span text:style-name="T271">、變造</text:span><text:span text:style-name="T272">、</text:span><text:span text:style-name="T273">假借</text:span><text:span text:style-name="T274">、</text:span><text:span text:style-name="T275">冒用</text:span><text:span text:style-name="T276">等情事，且無『公務人員任用法』第</text:span><text:span text:style-name="T277">26</text:span><text:span text:style-name="T278">條</text:span><text:span text:style-name="T279"><text:note text:note-class="endnote" text:id="_edn0"><text:note-citation>1</text:note-citation><text:note-body><text:p text:style-name="註腳文字"><text:span text:style-name="T280">「公務人員任用法」第</text:span><text:span text:style-name="T281">26</text:span><text:span text:style-name="T282">條：</text:span></text:p><text:p text:style-name="P283"><text:s/>各機關長官對於配偶及三親等以內血親、姻親，不得在本機關任用，或任用為直接隸屬機關之長官。對於本機關各級主管長官之配偶及<text:s/>三親等以內血親、姻親，在其主管單位中應迴避任用。</text:p><text:p text:style-name="章節附註文字"><text:span text:style-name="T284"><text:s/></text:span><text:span text:style-name="T285">應迴避人員，在各該長官接任以前任用者，不受前項之限制。</text:span></text:p></text:note-body></text:note></text:span><text:span text:style-name="T286">、第</text:span><text:span text:style-name="T287">28</text:span><text:span text:style-name="T288">條第</text:span><text:span text:style-name="T289">1</text:span><text:span text:style-name="T290">項所列各款情事之一</text:span><text:span text:style-name="T291"><text:note text:note-class="endnote" text:id="_edn1"><text:note-citation>2</text:note-citation><text:note-body><text:p text:style-name="註腳文字"><text:span text:style-name="T292">「公務人員任用法」第</text:span><text:span text:style-name="T293">28</text:span><text:span text:style-name="T294">條第</text:span><text:span text:style-name="T295">1</text:span><text:span text:style-name="T296">項：</text:span></text:p><text:p text:style-name="P297"><text:s/>有下列情事之一者，不得任用為公務人員：</text:p><text:p text:style-name="P298">（一）未具或喪失中華民國國籍。</text:p><text:p text:style-name="P299">（二）具中華民國國籍兼具外國國籍。但其他法律另有規定者，不在此限。</text:p><text:p text:style-name="P300">（三）動員戡亂時期終止後，曾犯內亂罪、外患罪，經有罪判決確定或通緝有案尚未結案。</text:p><text:p text:style-name="P301">（四）曾服公務有貪污行為，經有罪判決確定或通緝有案尚未結案。</text:p><text:p text:style-name="P302">（五）犯前二款以外之罪，判處有期徒刑以上之刑確定，尚未執行或執行未畢。但受緩刑宣告者，不在此限。</text:p><text:p text:style-name="P303">（六）依法停止任用。</text:p><text:p text:style-name="P304">（七）褫奪公權尚未復權。</text:p><text:p text:style-name="P305">（八）經原住民族特種考試及格，而未具或喪失原住民身分。</text:p><text:p text:style-name="P306">（九）受監護或輔助宣告，尚未撤銷。</text:p></text:note-body></text:note></text:span><text:span text:style-name="T307">，</text:span><text:span text:style-name="T308">及</text:span><text:span text:style-name="T309">『臺灣地區與大陸地區人民關係條例』第</text:span><text:span text:style-name="T310">21</text:span><text:span text:style-name="T311">條第</text:span><text:span text:style-name="T312">1</text:span><text:span text:style-name="T313">項</text:span><text:span text:style-name="T314">所訂不得任用之情形</text:span><text:span text:style-name="T315"><text:note text:note-class="endnote" text:id="_edn2"><text:note-citation>3</text:note-citation><text:note-body><text:p text:style-name="註腳文字"><text:span text:style-name="T316">「臺灣地區與大陸地區人民關係條例」第</text:span><text:span text:style-name="T317">21</text:span><text:span text:style-name="T318">條第</text:span><text:span text:style-name="T319">1</text:span><text:span text:style-name="T320">項前段：</text:span></text:p><text:p text:style-name="P321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322">，以上</text:span><text:span text:style-name="T323">具結事項</text:span><text:span text:style-name="T324">如有不實，</text:span><text:span text:style-name="T325">一經查明</text:span><text:span text:style-name="T326">，</text:span><text:span text:style-name="T327">已錄取者</text:span><text:span text:style-name="T328">，</text:span><text:span text:style-name="T329">願無條件接受撤銷錄取資格處分</text:span><text:span text:style-name="T330">，</text:span><text:span text:style-name="T331">已僱用者</text:span><text:span text:style-name="T332">，</text:span><text:span text:style-name="T333">願無條件接受撤銷僱用處分</text:span><text:span text:style-name="T334">；</text:span><text:span text:style-name="T335">其涉及刑事責任</text:span><text:span text:style-name="T336">者</text:span><text:span text:style-name="T337">，移送檢</text:span><text:span text:style-name="T338">調單位辦理</text:span><text:span text:style-name="T339">，絕無異議。</text:span></text:p>
      <text:p text:style-name="P340"><text:span text:style-name="T341">立切結書人： <text:s text:c="18"/></text:span><text:span text:style-name="T342">（簽名及蓋章）</text:span></text:p>
      <text:p text:style-name="P343">身分證字號：</text:p>
      <text:p text:style-name="P344">戶籍地址：</text:p>
      <text:p text:style-name="P345"><text:span text:style-name="T346">立切結書日期：</text:span><text:span text:style-name="T347"><text:s text:c="4"/>年 <text:s text:c="3"/>月 <text:s text:c="3"/>日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 style:vertical-align="auto" fo:line-height="100%"/>
      <style:text-properties style:font-name="Calibri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Calibri" style:letter-kerning="true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2" style:family="text">
      <style:text-properties style:font-name="Times New Roman" style:font-name-asian="Times New Roman" style:font-name-complex="Times New Roman" fo:language="en" fo:country="US"/>
    </style:style>
    <style:style style:name="WW_CharLFO40LVL1" style:family="text">
      <style:text-properties style:font-name-complex="DFKaiShu-SB-Estd-BF"/>
    </style:style>
    <style:style style:name="WW_CharLFO41LVL1" style:family="text">
      <style:text-properties style:font-name-complex="DFKaiShu-SB-Estd-BF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常友</dc:creator>
    <meta:creation-date>2020-12-10T03:27:00Z</meta:creation-date>
    <dc:date>2020-12-10T03:27:00Z</dc:date>
    <meta:print-date>2018-11-15T07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