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4cm" fo:margin-left="-0.076cm" style:page-number="auto" table:align="left" style:writing-mode="lr-tb"/>
    </style:style>
    <style:style style:name="表格1.A" style:family="table-column">
      <style:table-column-properties style:column-width="1.815cm"/>
    </style:style>
    <style:style style:name="表格1.B" style:family="table-column">
      <style:table-column-properties style:column-width="5.846cm"/>
    </style:style>
    <style:style style:name="表格1.C" style:family="table-column">
      <style:table-column-properties style:column-width="0.769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1.829cm"/>
    </style:style>
    <style:style style:name="表格1.H" style:family="table-column">
      <style:table-column-properties style:column-width="1.792cm"/>
    </style:style>
    <style:style style:name="表格1.I" style:family="table-column">
      <style:table-column-properties style:column-width="4.867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7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2cm" fo:keep-together="always"/>
    </style:style>
    <style:style style:name="表格1.5" style:family="table-row">
      <style:table-row-properties style:min-row-height="1.392cm" fo:keep-together="always"/>
    </style:style>
    <style:style style:name="表格1.6" style:family="table-row">
      <style:table-row-properties style:min-row-height="1.236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196cm" fo:keep-together="always"/>
    </style:style>
    <style:style style:name="表格1.9" style:family="table-row">
      <style:table-row-properties style:min-row-height="1.40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771cm" fo:keep-together="always"/>
    </style:style>
    <style:style style:name="表格1.11" style:family="table-row">
      <style:table-row-properties style:min-row-height="1.422cm" fo:keep-together="always"/>
    </style:style>
    <style:style style:name="表格1.12" style:family="table-row">
      <style:table-row-properties style:min-row-height="5.002cm" fo:keep-together="always"/>
    </style:style>
    <style:style style:name="表格1.13" style:family="table-row">
      <style:table-row-properties style:min-row-height="6.724cm" fo:keep-together="always"/>
    </style:style>
    <style:style style:name="表格2" style:family="table">
      <style:table-properties style:width="18.517cm" fo:margin-left="-0.076cm" table:align="left" style:writing-mode="lr-tb"/>
    </style:style>
    <style:style style:name="表格2.A" style:family="table-column">
      <style:table-column-properties style:column-width="18.517cm"/>
    </style:style>
    <style:style style:name="表格2.1" style:family="table-row">
      <style:table-row-properties style:min-row-height="2.028cm" fo:keep-together="always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fo:letter-spacing="-0.035cm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fo:line-height="0.564cm" fo:text-align="end" style:justify-single-word="false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0.035cm"/>
      <style:text-properties style:font-name-asian="標楷體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hyphenation-ladder-count="no-limit" style:snap-to-layout-grid="false"/>
      <style:text-properties fo:font-size="10pt" style:letter-kerning="true" style:font-size-asian="10pt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 style:snap-to-layout-grid="false"/>
      <style:text-properties fo:font-size="10pt" style:letter-kerning="true" style:font-name-asian="標楷體" style:font-size-asian="10pt" fo:hyphenate="false" fo:hyphenation-remain-char-count="2" fo:hyphenation-push-char-count="2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fo:font-size="26pt" style:font-name-asian="標楷體" style:font-size-asian="26pt" style:font-size-complex="26pt"/>
    </style:style>
    <style:style style:name="P39" style:family="paragraph" style:parent-style-name="Standard">
      <style:paragraph-properties fo:line-height="0.706cm" fo:text-align="justify" style:justify-single-word="false"/>
    </style:style>
    <style:style style:name="P40" style:family="paragraph" style:parent-style-name="Standard">
      <style:paragraph-properties fo:line-height="0.706cm" fo:text-align="justify" style:justify-single-word="false" style:vertical-align="auto" style:snap-to-layout-grid="false"/>
    </style:style>
    <style:style style:name="P4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3" style:family="paragraph" style:parent-style-name="Standard">
      <style:paragraph-properties fo:text-align="center" style:justify-single-word="false"/>
      <style:text-properties fo:font-size="16pt" fo:letter-spacing="0.074cm" style:font-name-asian="標楷體" style:font-size-asian="16pt"/>
    </style:style>
    <style:style style:name="P44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45" style:family="paragraph" style:parent-style-name="Standard">
      <style:paragraph-properties fo:line-height="0.67cm" fo:text-align="center" style:justify-single-wor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line-height="0.988cm" fo:text-align="justify" style:justify-single-word="false"/>
    </style:style>
    <style:style style:name="P48" style:family="paragraph" style:parent-style-name="Standard">
      <style:paragraph-properties fo:margin-left="0.212cm" fo:margin-right="0cm" style:line-height-at-least="0.423cm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212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0" style:family="paragraph" style:parent-style-name="Standard" style:list-style-name="WW8Num42">
      <style:paragraph-properties fo:margin-left="0.63cm" fo:margin-right="0cm" fo:line-height="0.706cm" fo:text-align="justify" style:justify-single-word="false" fo:text-indent="-0.63cm" style:auto-text-indent="false" style:vertical-align="auto" style:snap-to-layout-grid="false"/>
    </style:style>
    <style:style style:name="P51" style:family="paragraph" style:parent-style-name="Standard">
      <style:paragraph-properties fo:margin-left="0.529cm" fo:margin-right="0.199cm" style:line-height-at-least="0.388cm" fo:text-align="justify" style:justify-single-word="false" fo:text-indent="-0.529cm" style:auto-text-indent="false" style:snap-to-layout-grid="false"/>
    </style:style>
    <style:style style:name="P52" style:family="paragraph" style:parent-style-name="Standard">
      <style:paragraph-properties fo:margin-left="0cm" fo:margin-right="0.199cm" style:line-height-at-least="0.388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cm" fo:margin-right="0.199cm" style:line-height-at-least="0.388cm" fo:text-align="justify" style:justify-single-word="false" fo:text-indent="0cm" style:auto-text-indent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8pt" style:font-name-asian="標楷體" style:font-size-asian="18pt" style:font-name-complex="標楷體"/>
    </style:style>
    <style:style style:name="P56" style:family="paragraph" style:parent-style-name="Standard">
      <style:paragraph-properties fo:margin-left="0cm" fo:margin-right="0.501cm" fo:margin-top="0cm" fo:margin-bottom="0.212cm" loext:contextual-spacing="false" fo:text-align="center" style:justify-single-word="false" fo:hyphenation-ladder-count="no-limit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22pt" style:font-name-asian="標楷體" style:font-size-asian="22pt" style:font-name-complex="標楷體" style:font-size-complex="2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.501cm" fo:margin-top="0.423cm" fo:margin-bottom="0.212cm" loext:contextual-spacing="false" fo:line-height="0.917cm" fo:text-align="justify" fo:text-align-last="justify" style:justify-single-word="false" fo:hyphenation-ladder-count="no-limit" fo:text-indent="0cm" style:auto-text-indent="false" style:text-autospace="none">
        <style:tab-stops>
          <style:tab-stop style:position="17.253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176cm" fo:margin-right="0cm" fo:hyphenation-ladder-count="no-limit" fo:text-indent="-0.176cm" style:auto-text-indent="false" style:snap-to-layout-grid="false"/>
      <style:text-properties fo:font-size="10pt" style:letter-kerning="true" style:font-size-asian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501cm" fo:margin-top="0.423cm" fo:margin-bottom="0cm" loext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501cm" fo:margin-top="0.212cm" fo:margin-bottom="0cm" loext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501cm" fo:margin-top="0.212cm" fo:margin-bottom="0.212cm" loext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62" style:family="paragraph" style:parent-style-name="本文縮排_20_3">
      <style:paragraph-properties fo:margin-left="1.482cm" fo:margin-right="0cm" fo:line-height="0.776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本文縮排_20_3">
      <style:paragraph-properties fo:margin-left="1.482cm" fo:margin-right="0cm" fo:line-height="0.776cm" fo:text-indent="-1.48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64" style:family="paragraph" style:parent-style-name="Endnote"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Endnote">
      <style:text-properties style:font-name="Times New Roman" fo:font-size="10pt" style:font-name-asian="標楷體" style:font-size-asian="10pt" style:font-name-complex="Times New Roman" style:font-size-complex="10pt"/>
    </style:style>
    <style:style style:name="P66" style:family="paragraph" style:parent-style-name="Endnote">
      <style:paragraph-properties fo:margin-left="0.176cm" fo:margin-right="0cm" fo:text-indent="-0.176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letter-spacing="-0.035cm" fo:font-weight="bold" style:font-weight-asian="bold" style:font-name-complex="標楷體"/>
    </style:style>
    <style:style style:name="T17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8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letter-spacing="0.035cm" fo:font-weight="bold" style:font-name-asian="標楷體" style:font-weight-asian="bold" style:font-size-complex="18pt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fo:font-size="14pt" fo:letter-spacing="-0.035cm" style:font-name-asian="標楷體" style:font-size-asian="14pt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6" style:family="text">
      <style:text-properties fo:letter-spacing="-0.035cm"/>
    </style:style>
    <style:style style:name="T37" style:family="text">
      <style:text-properties fo:font-size="11pt" fo:letter-spacing="-0.035cm" style:letter-kerning="true" style:font-name-asian="標楷體" style:font-size-asian="11pt"/>
    </style:style>
    <style:style style:name="T38" style:family="text">
      <style:text-properties fo:font-size="11pt" fo:letter-spacing="-0.035cm" style:letter-kerning="true" style:font-name-asian="Times New Roman" style:font-size-asian="11pt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標楷體"/>
    </style:style>
    <style:style style:name="T41" style:family="text">
      <style:text-properties style:letter-kerning="true" style:font-size-complex="12pt"/>
    </style:style>
    <style:style style:name="T42" style:family="text">
      <style:text-properties style:font-size-complex="26pt"/>
    </style:style>
    <style:style style:name="T43" style:family="text">
      <style:text-properties fo:font-size="16pt" style:font-name-asian="標楷體" style:font-size-asian="16pt" style:font-size-complex="16pt"/>
    </style:style>
    <style:style style:name="T44" style:family="text">
      <style:text-properties fo:font-size="16pt" style:font-name-asian="標楷體" style:font-size-asian="16pt" style:font-size-complex="16pt"/>
    </style:style>
    <style:style style:name="T45" style:family="text">
      <style:text-properties fo:font-size="16pt" style:font-name-asian="Times New Roman" style:font-size-asian="16pt" style:font-size-complex="16pt"/>
    </style:style>
    <style:style style:name="T46" style:family="text">
      <style:text-properties fo:font-size="16pt" style:letter-kerning="true" style:font-name-asian="標楷體" style:font-size-asian="16pt" style:font-size-complex="16pt"/>
    </style:style>
    <style:style style:name="T47" style:family="text">
      <style:text-properties fo:font-size="16pt" style:letter-kerning="true" style:font-name-asian="標楷體" style:font-size-asian="16pt" style:font-size-complex="16pt"/>
    </style:style>
    <style:style style:name="T48" style:family="text">
      <style:text-properties fo:letter-spacing="0.074cm"/>
    </style:style>
    <style:style style:name="T49" style:family="text">
      <style:text-properties fo:letter-spacing="0.074cm" style:font-name-asian="標楷體"/>
    </style:style>
    <style:style style:name="T50" style:family="text">
      <style:text-properties fo:font-size="12pt" style:font-name-asian="Calibri" style:font-size-asian="12pt" style:font-size-complex="11pt"/>
    </style:style>
    <style:style style:name="T51" style:family="text">
      <style:text-properties style:font-name="Times New Roman" style:letter-kerning="true" style:font-name-asian="標楷體" style:font-name-complex="Times New Roman"/>
    </style:style>
    <style:style style:name="T52" style:family="text">
      <style:text-properties style:font-name="Times New Roman" style:font-name-asian="標楷體" style:font-name-complex="Times New Roman"/>
    </style:style>
    <style:style style:name="T53" style:family="text">
      <style:text-properties style:font-name="Times New Roman" style:font-name-asian="Times New Roman" style:font-name-complex="Times New Roman"/>
    </style:style>
    <style:style style:name="T5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6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9">法務部矯正署臺南監獄</text:p>
            <text:p text:style-name="P48"><text:span text:style-name="T3">108年度</text:span><text:span text:style-name="T3">毒品犯處遇個案管理師</text:span><text:span text:style-name="T3">甄</text:span><text:span text:style-name="T3">選</text:span><text:span text:style-name="T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5">姓</text:span><text:span text:style-name="T28"> <text:s text:c="2"/></text:span><text:span text:style-name="T25">名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<text:span text:style-name="T30">年</text:span><text:span text:style-name="T32"> </text:span><text:span text:style-name="T32"><text:s text:c="3"/></text:span><text:span text:style-name="T30">月</text:span><text:span text:style-name="T32"> </text:span><text:span text:style-name="T32"><text:s text:c="3"/></text:span><text:span text:style-name="T30">日</text:span></text:p>
          </table:table-cell>
          <table:covered-table-cell/>
          <table:table-cell table:style-name="表格1.I2" table:number-rows-spanned="4" office:value-type="string">
            <text:p text:style-name="P31">應考人貼照片處</text:p>
            <text:p text:style-name="P32">（最近二個月2吋</text:p>
            <text:p text:style-name="P1"><text:span text:style-name="T28"><text:s text:c="3"/></text:span><text:span text:style-name="T25">正面半身脫帽照片）</text:span></text:p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2"><text:span text:style-name="T25">身</text:span><text:span text:style-name="T28"> </text:span><text:span text:style-name="T25">分</text:span><text:span text:style-name="T28"> </text:span><text:span text:style-name="T25">證</text:span></text:p>
            <text:p text:style-name="P14">統一編號</text:p>
          </table:table-cell>
          <table:table-cell table:style-name="表格1.B3" office:value-type="string">
            <text:p text:style-name="P16"/>
          </table:table-cell>
          <table:table-cell table:style-name="表格1.B3" table:number-columns-spanned="4" office:value-type="string">
            <text:p text:style-name="P22">役別</text:p>
            <text:p text:style-name="P24">(女性免填)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30">電</text:span><text:span text:style-name="T32"> <text:s text:c="2"/></text:span><text:span text:style-name="T30">話</text:span></text:p>
          </table:table-cell>
          <table:table-cell table:style-name="表格1.B3" office:value-type="string">
            <text:p text:style-name="P37"><text:span text:style-name="T37">公：</text:span><text:span text:style-name="T38"> <text:s text:c="30"/></text:span><text:span text:style-name="T37">宅：</text:span><text:span text:style-name="T38"> <text:s text:c="31"/></text:span></text:p>
          </table:table-cell>
          <table:table-cell table:style-name="表格1.B3" table:number-columns-spanned="3" office:value-type="string">
            <text:p text:style-name="P9">行動電話</text:p>
          </table:table-cell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3">電子信箱</text:p>
          </table:table-cell>
          <table:table-cell table:style-name="表格1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3"><text:span text:style-name="T25">通</text:span><text:span text:style-name="T28"> </text:span><text:span text:style-name="T25">訊</text:span><text:span text:style-name="T28"> </text:span><text:span text:style-name="T25">處</text:span></text:p>
          </table:table-cell>
          <table:table-cell table:style-name="表格1.I3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6">最高學歷</text:p>
          </table:table-cell>
          <table:table-cell table:style-name="表格1.B3" table:number-columns-spanned="2" office:value-type="string">
            <text:p text:style-name="P6">學校名稱（請填全銜）</text:p>
          </table:table-cell>
          <table:covered-table-cell/>
          <table:table-cell table:style-name="表格1.B3" table:number-columns-spanned="4" office:value-type="string">
            <text:p text:style-name="P6">所、系、科名稱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3"><text:span text:style-name="T25">畢</text:span><text:span text:style-name="T28"> </text:span><text:span text:style-name="T25">業</text:span><text:span text:style-name="T28"> </text:span><text:span text:style-name="T25">年</text:span><text:span text:style-name="T28"> </text:span><text:span text:style-name="T25">月</text:span></text:p>
          </table:table-cell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4"><text:span text:style-name="T28"><text:s text:c="6"/></text:span><text:span text:style-name="T25">年</text:span><text:span text:style-name="T28"> <text:s text:c="3"/></text:span><text:span text:style-name="T25">月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7">原住民</text:p>
            <text:p text:style-name="P7">身分</text:p>
          </table:table-cell>
          <table:table-cell table:style-name="表格1.B9" table:number-columns-spanned="8" office:value-type="string">
            <text:p text:style-name="P40"><text:span text:style-name="T8">戶籍登記 □ 是 族別：</text:span><text:span text:style-name="T10"> <text:s text:c="13"/></text:span><text:span text:style-name="T8"><text:s/>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<text:span text:style-name="T25">經</text:span><text:span text:style-name="T28"> <text:s text:c="3"/></text:span><text:span text:style-name="T25">歷</text:span></text:p>
          </table:table-cell>
          <table:table-cell table:style-name="表格1.B9" table:number-columns-spanned="8" office:value-type="string">
            <text:list xml:id="list7646100883328506311" text:style-name="WW8Num42">
              <text:list-item>
                <text:p text:style-name="P50"><text:span text:style-name="T8">具有矯正機關工作經驗。簡要說明：</text:span><text:span text:style-name="T10"> <text:s text:c="27"/></text:span></text:p>
              </text:list-item>
            </text:list>
            <text:p text:style-name="P39"><text:span text:style-name="T8">□其他工作經驗。簡要說明：</text:span><text:span text:style-name="T10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9">檢附證件</text:p>
          </table:table-cell>
          <table:table-cell table:style-name="表格1.B9" table:number-columns-spanned="8" office:value-type="string">
            <text:p text:style-name="P30"><text:span text:style-name="T14">□國民身分證影本（請自行粘貼）□簡要自傳1份 □最高學歷證件影本　□切結書1份</text:span></text:p>
            <text:p text:style-name="P25">□其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41">國民身分證影印本粘貼處（正面）</text:p>
            <text:p text:style-name="P42"><text:span text:style-name="T25">影</text:span><text:span text:style-name="T28"> </text:span><text:span text:style-name="T25">印</text:span><text:span text:style-name="T28"> </text:span><text:span text:style-name="T25">本</text:span><text:span text:style-name="T28"> </text:span><text:span text:style-name="T25">務</text:span><text:span text:style-name="T28"> </text:span><text:span text:style-name="T25">需</text:span><text:span text:style-name="T28"> </text:span><text:span text:style-name="T25">清</text:span><text:span text:style-name="T28"> </text:span><text:span text:style-name="T25">晰</text:span></text:p>
            <text:p text:style-name="P43">粘貼請勿超出欄外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41">國民身分證影印本粘貼處（背面）</text:p>
            <text:p text:style-name="P42"><text:span text:style-name="T25">影</text:span><text:span text:style-name="T28"> </text:span><text:span text:style-name="T25">印</text:span><text:span text:style-name="T28"> </text:span><text:span text:style-name="T25">本</text:span><text:span text:style-name="T28"> </text:span><text:span text:style-name="T25">務</text:span><text:span text:style-name="T28"> </text:span><text:span text:style-name="T25">需</text:span><text:span text:style-name="T28"> </text:span><text:span text:style-name="T25">清</text:span><text:span text:style-name="T28"> </text:span><text:span text:style-name="T25">晰</text:span></text:p>
            <text:p text:style-name="P43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0">聲</text:p>
            <text:p text:style-name="P20">明</text:p>
            <text:p text:style-name="P20">事</text:p>
            <text:p text:style-name="P20">項</text:p>
          </table:table-cell>
          <table:table-cell table:style-name="表格1.I3" table:number-columns-spanned="8" office:value-type="string">
            <text:p text:style-name="P51"><text:span text:style-name="T17">1、確無公務人員任用法第28條所列不得任用為公務人員之情事。</text:span></text:p>
            <text:p text:style-name="P51"><text:span text:style-name="T17">2、</text:span><text:span text:style-name="T17">符合</text:span><text:span text:style-name="T17">臺</text:span><text:span text:style-name="T17">灣地區與大陸地區人民關係條例第</text:span><text:span text:style-name="T17">21</text:span><text:span text:style-name="T17">條第</text:span><text:span text:style-name="T17">1</text:span><text:span text:style-name="T17">項規定</text:span><text:span text:style-name="T17">，報名</text:span><text:span text:style-name="T17">所填載之</text:span><text:span text:style-name="T17">資料</text:span><text:span text:style-name="T17">內容及所提供之證明文件均</text:span><text:span text:style-name="T17">屬</text:span><text:span text:style-name="T17">實</text:span><text:span text:style-name="T17">。</text:span></text:p>
            <text:p text:style-name="P51"><text:span text:style-name="T17">3、確無「公務人員任用法」第26條第1項（各機關長官對於配偶及三親等以內血親、姻親，不得在本機關任用，或任用為直接隸屬機關之長官)。</text:span></text:p>
            <text:p text:style-name="P52"><text:span text:style-name="T17">4、同意考試時全程錄影拍照</text:span><text:span text:style-name="T17">。</text:span></text:p>
            <text:p text:style-name="P52"><text:span text:style-name="T17">5、就遴選作業</text:span><text:span text:style-name="T17">所需</text:span><text:span text:style-name="T17">，進</text:span><text:span text:style-name="T17">行本人之</text:span><text:span text:style-name="T17">個人資料</text:span><text:span text:style-name="T17">查證</text:span><text:span text:style-name="T17">方式如下：(請勾選)</text:span></text:p>
            <text:p text:style-name="P52"><text:span text:style-name="T17"><text:s text:c="4"/>□同意</text:span><text:span text:style-name="T17">授權</text:span><text:span text:style-name="T17">法務部矯正署臺南</text:span><text:span text:style-name="T17">監獄</text:span><text:span text:style-name="T17">逕行</text:span><text:span text:style-name="T17">查證</text:span><text:span text:style-name="T17">。</text:span></text:p>
            <text:p text:style-name="P52"><text:span text:style-name="T17"><text:s text:c="4"/>□自行提供近2個月內向縣市警察局申請刑事記錄資料證明（證明</text:span><text:span text:style-name="T19">期間</text:span><text:span text:style-name="T19">請勾選</text:span><text:span text:style-name="T19">全部期間)</text:span><text:span text:style-name="T17">。</text:span></text:p>
            <text:p text:style-name="P53"/>
            <text:p text:style-name="P54"><text:span text:style-name="T9">聲明人：</text:span><text:span text:style-name="T11"> <text:s text:c="17"/></text:span><text:span text:style-name="T9"><text:s text:c="7"/>（簽章） </text:span><text:span text:style-name="T12">日期:108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62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法務部矯正署臺南監獄</text:p>
            <text:p text:style-name="P45"><text:span text:style-name="T3">108年度</text:span><text:span text:style-name="T3">毒品犯個案管理師</text:span><text:span text:style-name="T6">甄選</text:span><text:span text:style-name="T5">簡要自傳</text:span></text:p>
          </table:table-cell>
        </table:table-row>
        <table:table-row table:style-name="表格2.2">
          <table:table-cell table:style-name="表格2.A2" office:value-type="string">
            <text:p text:style-name="P27"><text:s text:c="2"/>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  <table:table-row table:style-name="表格2.21">
          <table:table-cell table:style-name="表格2.A21" office:value-type="string">
            <text:p text:style-name="P44">填表人簽名或蓋章：</text:p>
          </table:table-cell>
        </table:table-row>
      </table:table>
      <text:p text:style-name="P63"/>
      <text:p text:style-name="P21"><text:soft-page-break/></text:p>
      <text:p text:style-name="P55"/>
      <text:p text:style-name="P56">切結書</text:p>
      <text:p text:style-name="P47"><text:span text:style-name="T22"><text:s text:c="3"/></text:span><text:span text:style-name="T45"><text:s/></text:span><text:span text:style-name="T43">本</text:span><text:span text:style-name="T43">人報名參加法務部矯正署</text:span><text:span text:style-name="T46">臺</text:span><text:span text:style-name="T46">南</text:span><text:span text:style-name="T46">監獄</text:span><text:span text:style-name="T46">個案管理師</text:span><text:span text:style-name="T46">甄選</text:span><text:span text:style-name="T43">，所繳交之各項文件，均無偽</text:span><text:span text:style-name="T43">造</text:span><text:span text:style-name="T43">、變造、</text:span><text:span text:style-name="T43">假借</text:span><text:span text:style-name="T43">、</text:span><text:span text:style-name="T43">冒用</text:span><text:span text:style-name="T43">等情事，且無『公務人員任用法』第26條</text:span><text:span text:style-name="Endnote_20_Symbol"><text:span text:style-name="T45"><text:note text:id="ftn1" text:note-class="endnote"><text:note-citation>i</text:note-citation><text:note-body><text:p text:style-name="Footnote"><text:span text:style-name="T51">「公務人員任用法」第26條：</text:span></text:p><text:p text:style-name="P58"><text:span text:style-name="T28"><text:s/></text:span><text:span text:style-name="T25">各機關長官對於配偶及三親等以內血親、姻親，不得在本機關任用，或任用為直接隸屬機關之長官。對於本機關各級主管長官之配偶及</text:span><text:span text:style-name="T28"> </text:span><text:span text:style-name="T25">三親等以內血親、姻親，在其主管單位中應迴避任用。</text:span></text:p><text:p text:style-name="P64"><text:span text:style-name="T28"><text:s/></text:span><text:span text:style-name="T25">應迴避人員，在各該長官接任以前任用者，不受前項之限制。</text:span></text:p></text:note-body></text:note></text:span></text:span><text:span text:style-name="T43">、第28條第1項所列各款情事之一</text:span><text:span text:style-name="Endnote_20_Symbol"><text:span text:style-name="T45"><text:note text:id="ftn2" text:note-class="endnote"><text:note-citation>ii</text:note-citation><text:note-body><text:p text:style-name="Footnote"><text:span text:style-name="T51">「公務人員任用法」第28條第1項：</text:span></text:p><text:p text:style-name="P35"><text:span text:style-name="T28"><text:s/></text:span><text:span text:style-name="T25">有下列情事之一者，不得任用為公務人員：</text:span></text:p><text:p text:style-name="P36">（一）未具或喪失中華民國國籍。</text:p><text:p text:style-name="P36">（二）具中華民國國籍兼具外國國籍。但其他法律另有規定者，不在此限。</text:p><text:p text:style-name="P36">（三）動員戡亂時期終止後，曾犯內亂罪、外患罪，經有罪判決確定或通緝有案尚未結案。</text:p><text:p text:style-name="P36">（四）曾服公務有貪污行為，經有罪判決確定或通緝有案尚未結案。</text:p><text:p text:style-name="P36">（五）犯前二款以外之罪，判處有期徒刑以上之刑確定，尚未執行或執行未畢。但受緩刑宣告者，不在此限。</text:p><text:p text:style-name="P36">（六）依法停止任用。</text:p><text:p text:style-name="P36">（七）褫奪公權尚未復權。</text:p><text:p text:style-name="P36">（八）經原住民族特種考試及格，而未具或喪失原住民身分。</text:p><text:p text:style-name="P65">（九）受監護或輔助宣告，尚未撤銷。</text:p></text:note-body></text:note></text:span></text:span><text:span text:style-name="T43">，</text:span><text:span text:style-name="T43">及</text:span><text:span text:style-name="T43">『臺灣地區與大陸地區人民關係條例』第21條第1項</text:span><text:span text:style-name="T43">所訂不得任用之情形</text:span><text:span text:style-name="Endnote_20_Symbol"><text:span text:style-name="T45"><text:note text:id="ftn3" text:note-class="endnote"><text:note-citation>iii</text:note-citation><text:note-body><text:p text:style-name="Footnote"><text:span text:style-name="T51">「臺灣地區與大陸地區人民關係條例」第21條第1項前段：</text:span></text:p><text:p text:style-name="P66"><text:span text:style-name="T54"><text:s/></text:span><text:span text:style-name="T55">大陸地區人民經許可進入臺灣地區者，除法律另有規定外，非在臺灣地區設有戶籍滿十年，不得登記為公職候選人、擔任公教或公營事業機關（構）人員及組織政黨。</text:span></text:p></text:note-body></text:note></text:span></text:span><text:span text:style-name="T43">，以上</text:span><text:span text:style-name="T43">具結事項</text:span><text:span text:style-name="T43">如有不實，</text:span><text:span text:style-name="T43">一經查明</text:span><text:span text:style-name="T56">，</text:span><text:span text:style-name="T22">已錄取者</text:span><text:span text:style-name="T56">，</text:span><text:span text:style-name="T22">願無條件接受撤銷錄取資格處分</text:span><text:span text:style-name="T43">，</text:span><text:span text:style-name="T43">已僱用者</text:span><text:span text:style-name="T56">，</text:span><text:span text:style-name="T43">願無條件接受撤銷僱用處分</text:span><text:span text:style-name="T56">；</text:span><text:span text:style-name="T43">其涉及刑事責任</text:span><text:span text:style-name="T43">者</text:span><text:span text:style-name="T43">，移送檢</text:span><text:span text:style-name="T43">調單位辦理</text:span><text:span text:style-name="T43">，絕無異議。</text:span></text:p>
      <text:p text:style-name="P59"><text:span text:style-name="T22">立切結書人： <text:s text:c="18"/></text:span><text:span text:style-name="T24">（簽名及蓋章）</text:span></text:p>
      <text:p text:style-name="P60">身分證字號：</text:p>
      <text:p text:style-name="P61">戶籍地址：</text:p>
      <text:p text:style-name="P57"><text:span text:style-name="T22">立切結書日期：</text:span><text:span text:style-name="T22"> <text:s text:c="3"/>年 <text:s text:c="3"/>月 <text:s text:c="3"/>日</text:span></text:p>
      <text:p text:style-name="P55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Endnote" style:family="paragraph" style:parent-style-name="Standard" style:class="extra">
      <style:paragraph-properties fo:line-height="100%" style:vertical-align="auto" style:snap-to-layout-grid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line-height="100%" style:vertical-align="auto" style:snap-to-layout-grid="false"/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標楷體" fo:font-family="標楷體" style:font-family-generic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DFKaiShu-SB-Estd-BF" style:font-family-complex="DFKaiShu-SB-Estd-B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DFKaiShu-SB-Estd-BF" style:font-family-complex="DFKaiShu-SB-Estd-B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text-transform="uppercas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6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9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6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y</meta:initial-creator>
    <meta:creation-date>2018-11-16T14:27:00</meta:creation-date>
    <dc:creator>moj</dc:creator>
    <dc:date>2019-03-08T10:14:00</dc:date>
    <meta:print-date>2018-11-15T15:30:00</meta:print-date>
    <meta:editing-cycles>10</meta:editing-cycles>
    <meta:editing-duration>PT2H25M</meta:editing-duration>
    <meta:document-statistic meta:table-count="2" meta:image-count="0" meta:object-count="0" meta:page-count="4" meta:paragraph-count="75" meta:word-count="1299" meta:character-count="1606" meta:non-whitespace-character-count="1318"/>
    <meta:generator>NDC_ODF_Application_Tools/1.0.3$Windows_X86_64 LibreOffice_project/8ad3e16aadc5e73175a2d44b1abec8638aa18880</meta:generator>
  </office:meta>
</office:document-meta>
</file>